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List_20_Paragraph" style:list-style-name="WWNum12">
      <style:paragraph-properties style:snap-to-layout-grid="false"/>
    </style:style>
    <style:style style:name="P3" style:family="paragraph" style:parent-style-name="List_20_Paragraph" style:list-style-name="WWNum13">
      <style:paragraph-properties style:snap-to-layout-grid="false"/>
    </style:style>
    <style:style style:name="P4" style:family="paragraph" style:parent-style-name="List_20_Paragraph" style:list-style-name="WWNum14">
      <style:paragraph-properties style:snap-to-layout-grid="false"/>
    </style:style>
    <style:style style:name="P5" style:family="paragraph" style:parent-style-name="List_20_Paragraph" style:list-style-name="WWNum15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8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11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12" style:family="paragraph" style:parent-style-name="Standard">
      <style:paragraph-properties fo:margin-left="0cm" fo:margin-right="0.776cm" fo:text-indent="0cm" style:auto-text-indent="false" style:snap-to-layout-grid="false"/>
    </style:style>
    <style:style style:name="P13" style:family="paragraph" style:parent-style-name="Standard">
      <style:paragraph-properties fo:margin-left="0.847cm" fo:margin-right="0.776cm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text-indent="1.499cm" style:auto-text-indent="false" style:snap-to-layout-grid="false"/>
    </style:style>
    <style:style style:name="P15" style:family="paragraph" style:parent-style-name="Standard" style:list-style-name="WWNum13">
      <style:paragraph-properties style:snap-to-layout-grid="false"/>
    </style:style>
    <style:style style:name="P16" style:family="paragraph" style:parent-style-name="Text_20_body_20_indent" style:list-style-name="WWNum13">
      <style:paragraph-properties fo:margin-top="0.176cm" fo:margin-bottom="0cm" style:contextual-spacing="false" style:snap-to-layout-grid="false"/>
    </style:style>
    <style:style style:name="P17" style:family="paragraph" style:parent-style-name="Text_20_body_20_indent">
      <style:paragraph-properties fo:margin-left="0cm" fo:margin-right="0cm" fo:margin-top="0.176cm" fo:margin-bottom="0cm" style:contextual-spacing="false" fo:text-indent="0cm" style:auto-text-indent="false" style:snap-to-layout-grid="false"/>
    </style:style>
    <style:style style:name="P18" style:family="paragraph" style:parent-style-name="Text_20_body_20_indent">
      <style:paragraph-properties fo:margin-left="1.503cm" fo:margin-right="0cm" fo:text-indent="-1.503cm" style:auto-text-indent="false" style:snap-to-layout-grid="false"/>
    </style:style>
    <style:style style:name="P19" style:family="paragraph" style:parent-style-name="Text_20_body_20_indent">
      <style:paragraph-properties fo:margin-left="1.457cm" fo:margin-right="0cm" fo:text-indent="-1.457cm" style:auto-text-indent="false" style:snap-to-layout-grid="false"/>
    </style:style>
    <style:style style:name="P20" style:family="paragraph" style:parent-style-name="Text_20_body_20_indent">
      <style:paragraph-properties style:snap-to-layout-grid="false"/>
    </style:style>
    <style:style style:name="P21" style:family="paragraph" style:parent-style-name="Text_20_body_20_indent">
      <style:paragraph-properties fo:margin-left="1.482cm" fo:margin-right="0cm" fo:text-indent="-1.482cm" style:auto-text-indent="false" style:snap-to-layout-grid="false"/>
    </style:style>
    <style:style style:name="P22" style:family="paragraph" style:parent-style-name="樣式7" style:list-style-name="WWNum14">
      <style:paragraph-properties fo:line-height="100%" fo:text-align="justify" style:justify-single-word="false" style:snap-to-layout-grid="false"/>
      <style:text-properties officeooo:paragraph-rsid="000d1c0f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 style:font-size-complex="12pt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fo:letter-spacing="normal" style:letter-kerning="true" style:font-name-asian="標楷體1" style:font-size-complex="12pt"/>
    </style:style>
    <style:style style:name="T7" style:family="text">
      <style:text-properties style:font-name="標楷體" fo:letter-spacing="normal" style:letter-kerning="true" style:font-name-asian="標楷體1" style:language-asian="zh" style:country-asian="HK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officeooo:rsid="000b20c2" style:font-name-asian="標楷體1" style:font-weight-asian="bold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style:font-name-asian="標楷體1" style:language-asian="zh" style:country-asian="HK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weight="bold" style:font-name-asian="標楷體1" style:font-weight-asian="bold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17" style:family="text">
      <style:text-properties fo:color="#000000" loext:opacity="100%" style:font-name="標楷體" fo:font-size="12pt" style:font-name-asian="標楷體1" style:font-size-asian="12pt" style:language-asian="zh" style:country-asian="HK" style:font-size-complex="12pt"/>
    </style:style>
    <style:style style:name="T18" style:family="text">
      <style:text-properties fo:color="#000000" loext:opacity="100%" style:font-name="標楷體" fo:font-size="12pt" fo:letter-spacing="0.06cm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2">農業部農村發展及水土保持署花蓮分署</text:span><text:span text:style-name="T1">報廢財產標售投標須知</text:span></text:p>
      <text:list text:style-name="WWNum12">
        <text:list-item>
          <text:p text:style-name="P2" loext:marker-style-name="T11"><text:span text:style-name="T11">標案名稱：報廢財產公開標售案</text:span><text:span text:style-name="T11"/></text:p>
        </text:list-item>
        <text:list-item>
          <text:p text:style-name="P2" loext:marker-style-name="T11"><text:span text:style-name="T11">本標售之標的物、數量、標售底價及保證金金額詳如標售明細表。</text:span><text:span text:style-name="T11"/></text:p>
        </text:list-item>
      </text:list>
      <text:p text:style-name="P7" loext:marker-style-name="T11"><text:span text:style-name="T11">三、本標售案已刊登</text:span><text:span text:style-name="T12">於本機關網站及政府電子採購網公告，並訂於115年3月27日上午10時整在本分署開標室辦理開標。</text:span><text:span text:style-name="T11">當天如因颱風或其他突發事故停止上班，則順延至恢復上班之第1個工作天上午10時整在同地點進行開標。</text:span></text:p>
      <text:p text:style-name="P7" loext:marker-style-name="T12"><text:span text:style-name="T11">四、</text:span><text:span text:style-name="T12">本標售標的物，投標廠商得於開標日前於辦公時間內(下午4:30以前)洽本分署（秘書</text:span><text:span text:style-name="T13">室</text:span><text:span text:style-name="T12">）安排觀看標售之標的物，</text:span><text:span text:style-name="T3">開標當日不另行說明或接受檢視。</text:span></text:p>
      <text:list text:style-name="WWNum13">
        <text:list-item>
          <text:p text:style-name="P3" loext:marker-style-name="T3"><text:span text:style-name="T3">本標售案：</text:span><text:span text:style-name="T3"/></text:p>
        </text:list-item>
      </text:list>
      <text:p text:style-name="P8" loext:marker-style-name="T3"><text:span text:style-name="T3">(一)不允許投標廠商於開標前補正非必要之文件。</text:span><text:span text:style-name="T3"/></text:p>
      <text:p text:style-name="P8" loext:marker-style-name="T3"><text:span text:style-name="T3">(二)不允許投標廠商共同投標。</text:span><text:span text:style-name="T3"/></text:p>
      <text:p text:style-name="P9" loext:marker-style-name="T3"><text:span text:style-name="T3"><text:s text:c="4"/>(三)標售文件有效期：自公告日起至開（決）標後完成交付日止。</text:span><text:span text:style-name="T3"/></text:p>
      <text:p text:style-name="P9" loext:marker-style-name="T3"><text:span text:style-name="T3"><text:s text:c="4"/>(四)投標文件使用文字及幣制：中文、新台幣。</text:span><text:span text:style-name="T3"/></text:p>
      <text:p text:style-name="P9" loext:marker-style-name="T3"><text:span text:style-name="T3"><text:s text:c="4"/>(五)標售方式為：公開標售，總價決標。</text:span><text:span text:style-name="T3"/></text:p>
      <text:list xml:id="list102918871408229" text:continue-numbering="true" text:style-name="WWNum13">
        <text:list-item>
          <text:p text:style-name="P15" loext:marker-style-name="T3"><text:span text:style-name="T3">投標廠商基本資格及應檢具之證明文件：</text:span><text:span text:style-name="T3"/></text:p>
        </text:list-item>
      </text:list>
      <text:list text:style-name="WWNum14">
        <text:list-item>
          <text:p text:style-name="P22" loext:marker-style-name="T4"><text:span text:style-name="T4">公司登記證明文件或商業登記證</text:span><text:span text:style-name="T6">明文件：(1)領有</text:span><text:span text:style-name="T4">回收廢棄物回收業登記證</text:span><text:span text:style-name="T6">。(2)最近一期或前一期</text:span><text:span text:style-name="T7">有效</text:span><text:span text:style-name="T6">納稅證明。</text:span></text:p>
        </text:list-item>
        <text:list-item>
          <text:p text:style-name="P4" loext:marker-style-name="T3"><text:span text:style-name="T3">投標廠商所檢具之資格文件，</text:span><text:span text:style-name="T5">均</text:span><text:span text:style-name="T3">以影</text:span><text:span text:style-name="T5">印</text:span><text:span text:style-name="T3">本提出審查，投標廠商所提出之影本文件，本分署於必要時得通知投標廠商限期提出正本查驗，查驗結果如與正本不符，係偽造或變造者，依偽造文書規定辦理。</text:span></text:p>
        </text:list-item>
      </text:list>
      <text:list text:continue-list="list102918871408229" text:style-name="WWNum13">
        <text:list-item>
          <text:p text:style-name="P15" loext:marker-style-name="T3"><text:span text:style-name="T3">投標單之填寫應依下列規定：</text:span><text:span text:style-name="T3"/></text:p>
        </text:list-item>
      </text:list>
      <text:p text:style-name="P8" loext:marker-style-name="T3"><text:span text:style-name="T3">(一)以黑色或藍色鋼筆、原子筆書寫或電腦列印，但不得使用鉛筆。</text:span><text:span text:style-name="T3"/></text:p>
      <text:p text:style-name="P9" loext:marker-style-name="T3"><text:span text:style-name="T3"><text:s text:c="4"/>(二)投標金額以中文大寫（正體字）書寫，並不得低於標售底價。</text:span><text:span text:style-name="T3"/></text:p>
      <text:list text:continue-numbering="true" text:style-name="WWNum13">
        <text:list-item>
          <text:p text:style-name="P15" loext:marker-style-name="T15"><text:span text:style-name="T3">投標人應繳之保證金：</text:span><text:span text:style-name="T8">新台幣1,3</text:span><text:span text:style-name="T9">30</text:span><text:span text:style-name="T14">元整</text:span><text:span text:style-name="T15">（現金或經政府依法核准於國內經營金融業務之銀行、信用合作社、中華郵政股份有限公司、農會或漁會之劃線支票（指以上列金融機構為發票人及付款人之劃線支票）或保付支票，或中華郵政股份有限公司之匯票繳納。）以支(匯)票繳納者，受款人抬頭為農業部農村發展及水土保持署花蓮分署。</text:span></text:p>
        </text:list-item>
        <text:list-item>
          <text:p text:style-name="P15" loext:marker-style-name="T3"><text:span text:style-name="T3">投標人有下列情形之一者，其所繳納之保證金，不予發還，其已發還者，並予追繳：</text:span><text:span text:style-name="T3"/></text:p>
        </text:list-item>
      </text:list>
      <text:p text:style-name="P10" loext:marker-style-name="T3"><text:span text:style-name="T3">(一)以偽造、變造之文件投標。</text:span><text:span text:style-name="T3"/></text:p>
      <text:p text:style-name="P10" loext:marker-style-name="T3"><text:span text:style-name="T3">(二)投標廠商另行借用他人名義或證件投標。</text:span><text:span text:style-name="T3"/></text:p>
      <text:p text:style-name="P10" loext:marker-style-name="T3"><text:span text:style-name="T3">(三)冒用他人名義或證件投標。</text:span><text:span text:style-name="T3"/></text:p>
      <text:p text:style-name="P10" loext:marker-style-name="T3"><text:span text:style-name="T3">(四)在報價有效期間內撤回其報價。</text:span><text:span text:style-name="T3"/></text:p>
      <text:p text:style-name="P10" loext:marker-style-name="T3"><text:span text:style-name="T3">(五)開標後應得標者不接受決標。</text:span><text:span text:style-name="T3"/></text:p>
      <text:p text:style-name="P10" loext:marker-style-name="T3"><text:span text:style-name="T3">(六)得標後未於規定期限內，繳足全部價款。</text:span><text:span text:style-name="T3"/></text:p>
      <text:p text:style-name="P10" loext:marker-style-name="T3"><text:span text:style-name="T3">(七)押標金轉換為履約價款。</text:span><text:span text:style-name="T3"/></text:p>
      <text:list text:continue-numbering="true" text:style-name="WWNum13">
        <text:list-item>
          <text:p text:style-name="P16" loext:marker-style-name="T10"><text:span text:style-name="T10">投標截止收件時間：詳如招標公告。</text:span><text:span text:style-name="T10"/></text:p>
        </text:list-item>
      </text:list>
      <text:p text:style-name="P17" loext:marker-style-name="T10"><text:span text:style-name="T10">十一、投標方式：</text:span><text:span text:style-name="T10"/></text:p>
      <text:list text:style-name="WWNum15">
        <text:list-item>
          <text:p text:style-name="P5" loext:marker-style-name="T3"><text:span text:style-name="T3">投標人應將基本資格應檢具之文件、投標單、投標廠商資格審查表等文件填妥後，置入標封內妥予密封，以掛號函件或專人於</text:span><text:span text:style-name="T8">115年3月26日下午5時30分</text:span><text:span text:style-name="T3">以前寄(送)達本分署秘書室(花蓮市府後路26號)，郵送時間請自行估計，逾期寄達者，不予受理，原件退還。</text:span></text:p>
        </text:list-item>
        <text:list-item>
          <text:p text:style-name="P5" loext:marker-style-name="T3"><text:span text:style-name="T3">標封封面應書寫投標標案名稱、投標廠商名稱及投標廠商地址，未書寫者視為無效標。</text:span></text:p>
        </text:list-item>
      </text:list>
      <text:p text:style-name="P9" loext:marker-style-name="T3"><text:span text:style-name="T3">十二、投標廠商得親自或出具授權書委由他人出席（2人）開標會場，以利決標後辦理後續</text:span><text:span text:style-name="T3"/></text:p>
      <text:p text:style-name="P9" loext:marker-style-name="T3"><text:span text:style-name="T3"><text:s text:c="6"/>事宜。</text:span><text:span text:style-name="T3"/></text:p>
      <text:p text:style-name="P9" loext:marker-style-name="T3"><text:span text:style-name="T3">十三、開標決標：</text:span><text:span text:style-name="T3"/></text:p>
      <text:p text:style-name="P9" loext:marker-style-name="T3"><text:span text:style-name="T3"><text:s text:c="6"/>(一)由本分署主辦單位於開標前取出投標函件，於開標時當眾點明拆封審查。</text:span><text:span text:style-name="T3"/></text:p>
      <text:p text:style-name="P9" loext:marker-style-name="T3"><text:span text:style-name="T3"><text:s text:c="6"/>(二)採資格與價格一次投標不分段開標方式辦理審標及決標。</text:span><text:span text:style-name="T3"/></text:p>
      <text:p text:style-name="P9" loext:marker-style-name="T3"><text:soft-page-break/><text:span text:style-name="T3"><text:s text:c="6"/>(三)有下列情形之一者，投標無效：</text:span><text:span text:style-name="T3"/></text:p>
      <text:p text:style-name="P11" loext:marker-style-name="T3"><text:span text:style-name="T3">1.投標廠商資格經審查不合格者。</text:span><text:span text:style-name="T3"/></text:p>
      <text:p text:style-name="P9" loext:marker-style-name="T3"><text:span text:style-name="T3"><text:s text:c="10"/>2.未依規定繳納保證金者。</text:span><text:span text:style-name="T3"/></text:p>
      <text:p text:style-name="P9" loext:marker-style-name="T3"><text:span text:style-name="T3"><text:s text:c="10"/>3.無投標單。</text:span><text:span text:style-name="T3"/></text:p>
      <text:p text:style-name="P9" loext:marker-style-name="T3"><text:span text:style-name="T3"><text:s text:c="10"/>4.投標單所填投標金額經塗改未認章、或雖經認章而無法辨識者。</text:span><text:span text:style-name="T3"/></text:p>
      <text:p text:style-name="P9" loext:marker-style-name="T3"><text:span text:style-name="T3"><text:s text:c="10"/>5.投標單所填標的物、投標廠商姓名，經主持人及審標人共同認定無法辨識者。</text:span><text:span text:style-name="T3"/></text:p>
      <text:p text:style-name="P9" loext:marker-style-name="T3"><text:span text:style-name="T3"><text:s text:c="10"/>6.投標單之格式與本分署定之格式不符者。</text:span><text:span text:style-name="T3"/></text:p>
      <text:p text:style-name="P9" loext:marker-style-name="T15"><text:span text:style-name="T15"><text:s text:c="10"/>7.投標金額低於公告底價者。</text:span><text:span text:style-name="T15"/></text:p>
      <text:p text:style-name="P9" loext:marker-style-name="T15"><text:span text:style-name="T15"><text:s text:c="6"/>(四)決標：以有效投標單之投標金額之最高標價者為得標人廠商，次高標價者為次得</text:span><text:span text:style-name="T15"/></text:p>
      <text:p text:style-name="P9" loext:marker-style-name="T15"><text:span text:style-name="T15"><text:s text:c="10"/>標廠商。如最高標價有二標以上相同時，應當場由主持人抽籤決定得標廠商及次</text:span><text:span text:style-name="T15"/></text:p>
      <text:p text:style-name="P9" loext:marker-style-name="T15"><text:span text:style-name="T15"><text:s text:c="10"/>得標廠商，次高標價者有二標以上相同時，比照辦理。</text:span><text:span text:style-name="T15"/></text:p>
      <text:p text:style-name="P18" loext:marker-style-name="T16"><text:span text:style-name="T16"><text:s/>十四、本案以總價決標，投標人得標後應繳之全部價款，應在決標次日起5日內持本分署製發之繳款書至本分署出納或指定金融機構一次繳清</text:span><text:span text:style-name="T18">，</text:span><text:span text:style-name="T16">如因故延後開標，上述應繳價期限亦隨延後開標日數順延之。</text:span></text:p>
      <text:p text:style-name="P19" loext:marker-style-name="T16"><text:span text:style-name="T16"><text:s/>十五、得標廠商繳清全部價款後，本分署於繳款翌日起3日內，按現狀交付標的物，得標者並應無條件立即領回，本分署不支付任何托吊運送費用，亦不負保管責任，本案為報廢品拍賣，得標人亦不得主張該貨品之瑕疵擔保。</text:span><text:span text:style-name="T16"/></text:p>
      <text:p text:style-name="P12" loext:marker-style-name="T15"><text:span text:style-name="T15"><text:s/>十六、有下列情形之一者，應撤銷決標：</text:span><text:span text:style-name="T15"/></text:p>
      <text:p text:style-name="P12" loext:marker-style-name="T15"><text:span text:style-name="T15"><text:s text:c="7"/>(一)投標廠商放棄得標者。</text:span><text:span text:style-name="T15"/></text:p>
      <text:p text:style-name="P12" loext:marker-style-name="T15"><text:span text:style-name="T15"><text:s text:c="7"/>(二)得標廠商逾期不繳價款者。</text:span><text:span text:style-name="T15"/></text:p>
      <text:p text:style-name="P13" loext:marker-style-name="T15"><text:span text:style-name="T15"><text:s text:c="3"/>(三)得標廠商逾期不取貨者。</text:span><text:span text:style-name="T15"/></text:p>
      <text:p text:style-name="P9" loext:marker-style-name="T15"><text:span text:style-name="T15"><text:s/>十七、本標售案不另訂契約，本須知及投標單為契約條款之一，其效力視同契約，除法令</text:span><text:span text:style-name="T15"/></text:p>
      <text:p text:style-name="P14" loext:marker-style-name="T15"><text:span text:style-name="T15">另有規定外，悉照本須知辦理。</text:span><text:span text:style-name="T15"/></text:p>
      <text:p text:style-name="P20" loext:marker-style-name="T16"><text:span text:style-name="T16"><text:s/>十八、停止標售標的物時，由主持人於開標當場宣布，投標人不得異議。</text:span><text:span text:style-name="T16"/></text:p>
      <text:p text:style-name="P21" loext:marker-style-name="T16"><text:span text:style-name="T16"><text:s/>十九、全份招標文件包括：投標須知、</text:span><text:span text:style-name="T17">公告、</text:span><text:span text:style-name="T16">標售明細表、投標單、廠商資格審查表、授權書、發還保證金申請書、</text:span><text:span text:style-name="T17">封面</text:span><text:span text:style-name="T16">。</text:span></text:p>
      <text:p text:style-name="P9" loext:marker-style-name="T15"><text:span text:style-name="T15"><text:s/>二十、本投標須知未列事項，悉依相關法令規定辦理。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Body_20_Text_20_Indent_20_2" style:display-name="Body Text Indent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_20__28_WW_29_" style:display-name="List 2 (WW)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Num1">
      <style:paragraph-properties fo:margin-top="0.106cm" fo:margin-bottom="0.106cm" style:contextual-spacing="false" fo:line-height="0.776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2" style:display-name="Body Text 2" style:family="paragraph" style:parent-style-name="Standard">
      <style:paragraph-properties fo:margin-top="0.494cm" fo:margin-bottom="0.494cm" style:contextual-spacing="false" fo:line-height="0.706cm"/>
      <style:text-properties fo:font-size="14pt" style:font-name-asian="標楷體1" style:font-family-asian="標楷體" style:font-family-generic-asian="system" style:font-pitch-asian="variable" style:font-size-asian="14pt" style:font-weight-complex="bold"/>
    </style:style>
    <style:style style:name="_ff08_一_ff09_" style:display-name="（一）" style:family="paragraph" style:parent-style-name="Standard" style:list-style-name="WWNum2" style:list-level="2">
      <style:paragraph-properties fo:line-height="0.70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fo:language="en" fo:country="US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ListLabel_20_12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9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4.2cm" fo:text-indent="-0.4cm" fo:margin-left="4.6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5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4.2cm" fo:text-indent="-0.4cm" fo:margin-left="4.6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標售機關）公告（備查本）（通信投標方式）</dc:title>
    <meta:initial-creator>test</meta:initial-creator>
    <meta:editing-cycles>9</meta:editing-cycles>
    <meta:print-date>2026-03-13T01:16:00</meta:print-date>
    <meta:creation-date>2026-03-12T07:14:00</meta:creation-date>
    <dc:date>2026-03-16T10:29:18.675000000</dc:date>
    <meta:editing-duration>PT1H17M58S</meta:editing-duration>
    <meta:generator>MODA_ODF_Application_Tools/3.8.3.2$Windows_X86_64 LibreOffice_project/50f6e85287e3a15525502db78bc188a20eb52575</meta:generator>
    <meta:document-statistic meta:table-count="0" meta:image-count="0" meta:object-count="0" meta:page-count="2" meta:paragraph-count="57" meta:word-count="1859" meta:character-count="2037" meta:non-whitespace-character-count="1887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