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top="0cm" fo:margin-bottom="0cm" table:align="center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08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style:border-line-width-left="0.041cm 0.041cm 0.079cm" style:border-line-width-right="0.079cm 0.041cm 0.041cm" style:border-line-width-top="0.041cm 0.041cm 0.079cm" fo:padding-left="0.079cm" fo:padding-right="0.079cm" fo:padding-top="0cm" fo:padding-bottom="0cm" fo:border-left="4.5pt double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41cm 0.041cm 0.079cm" style:border-line-width-top="0.041cm 0.041cm 0.079cm" fo:padding-left="0.079cm" fo:padding-right="0.079cm" fo:padding-top="0cm" fo:padding-bottom="0cm" fo:border-left="4.5pt double #000000" fo:border-right="0.5pt solid #000000" fo:border-top="4.5pt double #000000" fo:border-bottom="0.75pt solid #000000"/>
    </style:style>
    <style:style style:name="表格1.B2" style:family="table-cell">
      <style:table-cell-properties style:vertical-align="middle" style:border-line-width-right="0.079cm 0.041cm 0.041cm" style:border-line-width-top="0.041cm 0.041cm 0.079cm" fo:padding-left="0.079cm" fo:padding-right="0.079cm" fo:padding-top="0cm" fo:padding-bottom="0cm" fo:border-left="0.5pt solid #000000" fo:border-right="4.5pt double #000000" fo:border-top="4.5pt double #000000" fo:border-bottom="0.75pt solid #000000"/>
    </style:style>
    <style:style style:name="表格1.A3" style:family="table-cell">
      <style:table-cell-properties style:vertical-align="middle" style:border-line-width-left="0.041cm 0.041cm 0.079cm" fo:padding-left="0.079cm" fo:padding-right="0.079cm" fo:padding-top="0cm" fo:padding-bottom="0cm" fo:border-left="4.5pt double #000000" fo:border-right="0.5pt solid #000000" fo:border-top="0.75pt solid #000000" fo:border-bottom="0.75pt solid #000000"/>
    </style:style>
    <style:style style:name="表格1.B3" style:family="table-cell">
      <style:table-cell-properties style:vertical-align="middle" style:border-line-width-right="0.079cm 0.041cm 0.041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1.A5" style:family="table-cell">
      <style:table-cell-properties style:vertical-align="middle" style:border-line-width-left="0.041cm 0.041cm 0.079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style:border-line-width-right="0.079cm 0.041cm 0.041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min-row-height="0.115cm" fo:keep-together="auto"/>
    </style:style>
    <style:style style:name="表格1.B6" style:family="table-cell">
      <style:table-cell-properties style:vertical-align="middle" fo:padding-left="0.079cm" fo:padding-right="0.079cm" fo:padding-top="0cm" fo:padding-bottom="0cm" fo:border-left="0.75pt solid #000000" fo:border-right="0.25pt solid #000000" fo:border-top="0.75pt solid #000000" fo:border-bottom="0.75pt solid #000000"/>
    </style:style>
    <style:style style:name="表格1.C6" style:family="table-cell">
      <style:table-cell-properties style:vertical-align="middle" fo:padding-left="0.079cm" fo:padding-right="0.079cm" fo:padding-top="0cm" fo:padding-bottom="0cm" fo:border-left="0.25pt solid #000000" fo:border-right="0.25pt solid #000000" fo:border-top="0.75pt solid #000000" fo:border-bottom="0.75pt solid #000000"/>
    </style:style>
    <style:style style:name="表格1.D6" style:family="table-cell">
      <style:table-cell-properties style:vertical-align="middle" style:border-line-width-right="0.079cm 0.041cm 0.041cm" fo:padding-left="0.079cm" fo:padding-right="0.079cm" fo:padding-top="0cm" fo:padding-bottom="0cm" fo:border-left="0.25pt solid #000000" fo:border-right="4.5pt double #000000" fo:border-top="0.75pt solid #000000" fo:border-bottom="0.75pt solid #000000"/>
    </style:style>
    <style:style style:name="表格1.B7" style:family="table-cell">
      <style:table-cell-properties style:vertical-align="middle" fo:padding-left="0.079cm" fo:padding-right="0.079cm" fo:padding-top="0cm" fo:padding-bottom="0cm" fo:border-left="0.5pt solid #000000" fo:border-right="0.25pt solid #000000" fo:border-top="0.75pt solid #000000" fo:border-bottom="0.75pt solid #000000"/>
    </style:style>
    <style:style style:name="表格1.9" style:family="table-row">
      <style:table-row-properties style:min-row-height="0.097cm" fo:keep-together="auto"/>
    </style:style>
    <style:style style:name="表格1.A9" style:family="table-cell">
      <style:table-cell-properties style:vertical-align="middle" style:border-line-width-left="0.041cm 0.041cm 0.079cm" style:border-line-width-right="0.079cm 0.041cm 0.041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0" style:family="table-row">
      <style:table-row-properties style:min-row-height="2.725cm" fo:keep-together="auto"/>
    </style:style>
    <style:style style:name="表格1.A10" style:family="table-cell">
      <style:table-cell-properties style:border-line-width-left="0.041cm 0.041cm 0.079cm" style:border-line-width-right="0.079cm 0.041cm 0.041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1" style:family="table-row">
      <style:table-row-properties style:min-row-height="2.955cm" fo:keep-together="auto"/>
    </style:style>
    <style:style style:name="表格1.A11" style:family="table-cell">
      <style:table-cell-properties style:vertical-align="middle" style:border-line-width-left="0.041cm 0.041cm 0.079cm" style:border-line-width-right="0.079cm 0.041cm 0.041cm" style:border-line-width-bottom="0.079cm 0.041cm 0.041cm" fo:padding-left="0.079cm" fo:padding-right="0.079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752cm" fo:margin-top="0cm" fo:margin-bottom="0cm" table:align="center" style:writing-mode="lr-tb"/>
    </style:style>
    <style:style style:name="表格2.A" style:family="table-column">
      <style:table-column-properties style:column-width="17.752cm"/>
    </style:style>
    <style:style style:name="表格2.1" style:family="table-row">
      <style:table-row-properties style:min-row-height="1.0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1" style:font-size-complex="11pt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1" style:font-name-complex="Arial" style:font-size-complex="11pt"/>
    </style:style>
    <style:style style:name="P5" style:family="paragraph" style:parent-style-name="Standard">
      <style:paragraph-properties style:line-height-at-least="0.406cm" fo:text-align="justify" style:justify-single-word="false"/>
      <style:text-properties fo:color="#000000" style:font-name="標楷體" fo:font-weight="bold" style:font-name-asian="標楷體1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line-height-at-least="0.406cm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5cm" style:type="center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P8" style:family="paragraph" style:parent-style-name="Standard">
      <style:paragraph-properties fo:margin-left="-1.998cm" fo:margin-right="0cm" fo:line-height="150%" fo:text-align="end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1.998cm" fo:margin-right="0cm" fo:line-height="150%" fo:text-align="end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3cm" fo:margin-right="0.21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1" style:font-size-complex="11pt"/>
    </style:style>
    <style:style style:name="P12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1" style:font-size-complex="11pt"/>
    </style:style>
    <style:style style:name="P13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45cm" fo:margin-right="0.212cm" fo:line-height="0.8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212cm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WWNum3">
      <style:paragraph-properties fo:margin-left="0.683cm" fo:margin-right="0.212cm" fo:text-align="justify" style:justify-single-word="false" fo:orphans="0" fo:widows="0" fo:text-indent="-0.469cm" style:auto-text-indent="false" style:snap-to-layout-grid="false"/>
    </style:style>
    <style:style style:name="P18" style:family="paragraph" style:parent-style-name="Standard" style:list-style-name="WWNum3">
      <style:paragraph-properties fo:margin-left="0.826cm" fo:margin-right="0.212cm" fo:text-align="justify" style:justify-single-word="false" fo:orphans="0" fo:widows="0" fo:text-indent="-0.614cm" style:auto-text-indent="false" style:snap-to-layout-grid="false"/>
    </style:style>
    <style:style style:name="P19" style:family="paragraph" style:parent-style-name="Standard">
      <style:paragraph-properties fo:margin-left="1.448cm" fo:margin-right="2.258cm" fo:line-height="150%" fo:text-indent="0cm" style:auto-text-indent="false" style:snap-to-layout-grid="false"/>
    </style:style>
    <style:style style:name="P20" style:family="paragraph" style:parent-style-name="Standard">
      <style:paragraph-properties fo:margin-left="1.448cm" fo:margin-right="2.258cm" fo:line-height="150%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ing_20_4">
      <style:paragraph-properties fo:break-before="column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style:font-name-asian="標楷體1" style:font-size-complex="11pt"/>
    </style:style>
    <style:style style:name="T6" style:family="text">
      <style:text-properties fo:color="#000000" style:font-name="標楷體" style:font-name-asian="標楷體1" style:font-name-complex="Arial" style:font-size-complex="11pt"/>
    </style:style>
    <style:style style:name="T7" style:family="text">
      <style:text-properties fo:color="#000000" style:font-name="標楷體" fo:font-weight="bold" style:font-name-asian="標楷體1" style:font-weight-asian="bold" style:font-name-complex="Arial" style:font-size-complex="11pt"/>
    </style:style>
    <style:style style:name="T8" style:family="text">
      <style:text-properties fo:color="#000000" style:font-name="標楷體" fo:font-weight="bold" style:font-name-asian="標楷體1" style:font-weight-asian="bold" style:font-name-complex="Arial" style:font-size-complex="11pt" style:font-weight-complex="bold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_Toc4175738"/><text:bookmark-start text:name="_Toc4175481"/><text:span text:style-name="T1">花蓮有機食材加工媒合徵件活動相關表單</text:span><text:bookmark-end text:name="_Toc4175738"/><text:bookmark-end text:name="_Toc417548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2"><text:span text:style-name="T1">花蓮有機食材加工媒合</text:span><text:span text:style-name="T3">徵件活動報名表 <text:s text:c="3"/></text:span></text:p>
            <text:p text:style-name="P8"><text:span text:style-name="T5"><text:s text:c="2"/>【參選編號】: <text:s text:c="2"/>（由主辦單位編號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6">業者名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<text:span text:style-name="T5">產品名稱</text:span>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<text:span text:style-name="T5">媒合類型</text:span></text:p>
          </table:table-cell>
          <table:table-cell table:style-name="表格1.B3" table:number-columns-spanned="3" office:value-type="string">
            <text:p text:style-name="P13"><text:span text:style-name="T5">□零食類　□生鮮類　□飲品類　□醬料類　□清潔類　□保養品類　<text:line-break/>□其他＿＿＿＿＿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<text:span text:style-name="T5">地址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<text:span text:style-name="T5">負責人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10"><text:span text:style-name="T6">聯絡人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10"><text:span text:style-name="T5">聯絡電話</text:span></text:p>
          </table:table-cell>
          <table:table-cell table:style-name="表格1.B7" office:value-type="string">
            <text:p text:style-name="P4"/>
          </table:table-cell>
          <table:table-cell table:style-name="表格1.C6" office:value-type="string">
            <text:p text:style-name="P10"><text:span text:style-name="T5">傳真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10"><text:span text:style-name="T6">電子信箱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10"><text:span text:style-name="T6">網站或粉專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9">
          <table:table-cell table:style-name="表格1.A9" table:number-columns-spanned="4" office:value-type="string">
            <text:p text:style-name="P14"><text:span text:style-name="T5">*相關證件（請附影本）</text:span></text:p>
            <text:p text:style-name="P15"><text:span text:style-name="T5">□ 1.設籍於花蓮轄內公司或商業登記文件(擇一必須)</text:span></text:p>
            <text:p text:style-name="P15"><text:span text:style-name="T5"><text:s text:c="3"/>2.花蓮境內農業或農村社區登記及有機認證證明文件（擇一必須）</text:span></text:p>
            <text:p text:style-name="P15"><text:span text:style-name="T5">□ 合作意向書（必須，如次頁附件）</text:span></text:p>
            <text:p text:style-name="P15"><text:span text:style-name="T5">□ 其他農在社區、食安檢驗、獎項、媒體報導或其他品質、衛生、有機認證文件(非必須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4"><text:span text:style-name="T5">*業者簡介：</text:span></text:p>
            <text:p text:style-name="P6"><text:span text:style-name="T8">【緣起】</text:span></text:p>
            <text:p text:style-name="P6"><text:span text:style-name="T8">【經營理念】</text:span></text:p>
            <text:p text:style-name="P6"><text:span text:style-name="T8">【經營規模】</text:span></text:p>
            <text:p text:style-name="P6"><text:span text:style-name="T8">【產品概念說明】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><text:span text:style-name="T5">注意事項：</text:span></text:p>
            <text:list xml:id="list3820975409" text:style-name="WWNum3">
              <text:list-item>
                <text:p text:style-name="P17"><text:span text:style-name="T6">本表填畢後，請併同產品說明表、商品相關資料等以Email回傳至project01@efun.tw。</text:span></text:p>
              </text:list-item>
              <text:list-item>
                <text:p text:style-name="P18"><text:span text:style-name="T6">如有任何問題，歡迎逕洽甄選小組02-22500636#15　張小姐</text:span></text:p>
              </text:list-item>
              <text:list-item>
                <text:p text:style-name="P18"><text:span text:style-name="T6">*項目必填，表格若不敷使用，請自行增減使用。</text:span></text:p>
              </text:list-item>
              <text:list-item>
                <text:p text:style-name="P18"><text:span text:style-name="T6">*項目請填寫正確內容，若發現填寫不實或是不正確，本單位將保留取消參賽資格得權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22" text:outline-level="4">合作意向書範本（非自營小農請填寫）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1"><text:span text:style-name="T2">農業部農村發展及水土保持署花蓮分署</text:span></text:p>
            <text:p text:style-name="P1"><text:span text:style-name="T2">「113年花蓮有機食材及農產行銷推廣計畫</text:span><text:span text:style-name="T9">」</text:span></text:p>
            <text:p text:style-name="P1"><text:span text:style-name="T9">合作意向書</text:span></text:p>
            <text:p text:style-name="P9"/>
            <text:p text:style-name="P19"><text:span text:style-name="T4">____________________同意參與傳動經營管理顧問股份有限公司執行，農業部農村發展及水土保持署花蓮分署「113年花蓮有機食材及農產行銷推廣計畫」花蓮有機食材加工業者與生技媒合徵選計畫，並於入選後參與加工新品研發與樣品製作，此合作書僅供確認雙方合作意願，實際合作關係細節，將於入選後依正式合約或簽署合作備忘錄為主。</text:span></text:p>
            <text:p text:style-name="P20"/>
            <text:p text:style-name="P20"/>
            <text:p text:style-name="P20"/>
            <text:p text:style-name="P19"><text:span text:style-name="T4">此致　農業部農村發展及水土保持署花蓮分署</text:span></text:p>
            <text:p text:style-name="P20"/>
            <text:p text:style-name="P20"/>
            <text:p text:style-name="P19"><text:span text:style-name="T4">單位：</text:span></text:p>
            <text:p text:style-name="P19"><text:span text:style-name="T4">簽章：</text:span></text:p>
            <text:p text:style-name="P19"><text:span text:style-name="T4">地址：</text:span></text:p>
            <text:p text:style-name="P20"/>
            <text:p text:style-name="P20"/>
            <text:p text:style-name="P19"><text:span text:style-name="T4">日期：　　　　　　　　年　　　　　　月　　　　　　　日</text:span><text:bookmark text:name="_Hlk18773802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1" style:class="text">
      <style:paragraph-properties fo:margin-left="2.54cm" fo:margin-right="0cm" fo:margin-top="0cm" fo:margin-bottom="0cm" loext:contextual-spacing="true" fo:line-height="0.917cm" fo:text-indent="0cm" style:auto-text-indent="false" fo:keep-with-next="always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6pt" style:language-complex="en" style:country-complex="US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weight="bold" style:letter-kerning="false" style:font-name-asian="微軟正黑體1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6pt" style:language-complex="en" style:country-complex="US" style:font-weight-complex="bold"/>
    </style:style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醬 -</meta:initial-creator>
    <dc:creator>admin@efun.tw</dc:creator>
    <meta:editing-cycles>3</meta:editing-cycles>
    <meta:creation-date>2025-01-14T01:06:00</meta:creation-date>
    <dc:date>2025-02-12T09:18:00</dc:date>
    <meta:editing-duration>PT1M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2" meta:paragraph-count="39" meta:word-count="622" meta:character-count="729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