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605cm" fo:margin-right="0cm" fo:line-height="0.882cm" fo:text-indent="-0.321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5.398cm" fo:margin-right="0cm" fo:text-indent="0cm" style:auto-text-indent="false"/>
    </style:style>
    <style:style style:name="P6" style:family="paragraph" style:parent-style-name="Standard">
      <style:paragraph-properties fo:margin-left="-0.953cm" fo:margin-right="0cm" fo:text-indent="0cm" style:auto-text-indent="false"/>
    </style:style>
    <style:style style:name="P7" style:family="paragraph" style:parent-style-name="Standard">
      <style:paragraph-properties fo:margin-left="6.35cm" fo:margin-right="0cm" fo:text-indent="0cm" style:auto-text-indent="false"/>
    </style:style>
    <style:style style:name="P8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text-indent="0cm" style:auto-text-indent="false"/>
      <style:text-properties style:font-name="標楷體" fo:font-size="18pt" style:font-name-asian="標楷體1" style:font-size-asian="18pt" style:font-name-complex="Arial" style:font-size-complex="18pt"/>
    </style:style>
    <style:style style:name="P10" style:family="paragraph" style:parent-style-name="Standard">
      <style:paragraph-properties fo:margin-left="0.631cm" fo:margin-right="0cm" fo:line-height="0.706cm" fo:text-indent="-0.631cm" style:auto-text-indent="false"/>
    </style:style>
    <style:style style:name="P11" style:family="paragraph" style:parent-style-name="Text_20_body">
      <style:paragraph-properties fo:line-height="0.706cm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</style:style>
    <style:style style:name="P15" style:family="paragraph">
      <loext:graphic-properties draw:fill="solid" draw:fill-color="#ffffff"/>
      <style:paragraph-properties fo:text-align="start"/>
      <style:text-properties fo:font-size="12pt"/>
    </style:style>
    <style:style style:name="P16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Arial" style:font-size-complex="18pt"/>
    </style:style>
    <style:style style:name="T3" style:family="text">
      <style:text-properties style:font-name="標楷體" fo:font-size="18pt" style:font-name-asian="標楷體1" style:font-size-asian="18pt" style:font-name-complex="Arial" style:font-size-complex="18pt"/>
    </style:style>
    <style:style style:name="T4" style:family="text">
      <style:text-properties style:font-name="標楷體" fo:font-size="18pt" officeooo:rsid="000bc4dc" style:font-name-asian="標楷體1" style:font-size-asian="18pt" style:font-name-complex="Arial" style:font-size-complex="18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32pt" fo:font-weight="bold" style:font-name-asian="標楷體1" style:font-size-asian="32pt" style:font-weight-asian="bold" style:font-name-complex="Arial" style:font-size-complex="32pt" style:text-scale="90%"/>
    </style:style>
    <style:style style:name="T8" style:family="text">
      <style:text-properties style:font-name="標楷體" fo:font-size="32pt" fo:font-weight="bold" style:font-name-asian="標楷體1" style:font-size-asian="32pt" style:font-weight-asian="bold" style:font-name-complex="Arial" style:font-size-complex="32pt" style:text-scale="90%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color="#0000ff" loext:opacity="100%" style:font-name="標楷體" fo:font-size="18pt" style:font-name-asian="標楷體1" style:font-size-asian="18pt" style:font-name-complex="Arial" style:font-size-complex="18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81cm" fo:min-width="6.47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6cm" fo:margin-right="0.037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6.267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.079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permission-for-group:1898871155:everyone"/><draw:g text:anchor-type="char" draw:z-index="0" draw:name="Group 34" draw:style-name="gr4"><draw:custom-shape draw:name="Rectangle 20" draw:style-name="gr5" draw:text-style-name="P14" svg:width="1.084cm" svg:height="1.345cm" svg:x="0cm" svg:y="0cm"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6" draw:text-style-name="P15" svg:width="1.084cm" svg:height="1.345cm" svg:x="1.27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6" draw:text-style-name="P15" svg:width="1.084cm" svg:height="1.345cm" svg:x="2.54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6" draw:text-style-name="P15" svg:width="1.084cm" svg:height="1.345cm" svg:x="4.128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6" draw:text-style-name="P15" svg:width="1.084cm" svg:height="1.345cm" svg:x="5.398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3" draw:style-name="gr7" draw:text-style-name="P16" svg:x1="3.704cm" svg:y1="0.539cm" svg:x2="4.021cm" svg:y2="0.54cm"><text:p/></draw:line></draw:g></text:p>
      <text:p text:style-name="Standard"/>
      <text:p text:style-name="Standard"/>
      <text:p text:style-name="P4" loext:marker-style-name="T1"><text:span text:style-name="T1">投標廠商： <text:s text:c="22"/></text:span><text:span text:style-name="T1"/></text:p>
      <text:p text:style-name="P4" loext:marker-style-name="T1"><text:span text:style-name="T1">地 <text:s text:c="3"/>址：</text:span><text:span text:style-name="T1"/></text:p>
      <text:p text:style-name="P4" loext:marker-style-name="T1"><text:span text:style-name="T1">統一編號：</text:span><text:span text:style-name="T1"/></text:p>
      <text:p text:style-name="P4" loext:marker-style-name="T1"><text:span text:style-name="T1">電話：</text:span><text:span text:style-name="T1"/></text:p>
      <text:p text:style-name="P5" loext:marker-style-name="T2"><text:bookmark-start text:name="ZipCode1"/><loext:content-control loext:plain-text="true" loext:tag="ZipCode1" loext:id="-2036566244"><text:span text:style-name="T2">９</text:span><text:bookmark-end text:name="ZipCode1"/></loext:content-control><text:span text:style-name="T2"> </text:span><text:bookmark-start text:name="ZipCode2"/><loext:content-control loext:plain-text="true" loext:tag="ZipCode2" loext:id="-1003344963"><text:span text:style-name="T2">７</text:span><text:bookmark-end text:name="ZipCode2"/></loext:content-control><text:span text:style-name="T2"> </text:span><text:bookmark-start text:name="ZipCode3"/><loext:content-control loext:plain-text="true" loext:tag="ZipCode3" loext:id="1922604271"><text:span text:style-name="T2">０</text:span><text:bookmark-end text:name="ZipCode3"/></loext:content-control><text:span text:style-name="T2">－</text:span><text:bookmark-start text:name="ZipCode4"/><loext:content-control loext:plain-text="true" loext:tag="ZipCode4" loext:id="-1579348436"><text:span text:style-name="T2">０</text:span><text:bookmark-end text:name="ZipCode4"/></loext:content-control><text:span text:style-name="T2"> </text:span><text:bookmark-start text:name="ZipCode5"/><loext:content-control loext:plain-text="true" loext:tag="ZipCode5" loext:id="1694728780"><text:span text:style-name="T2">１</text:span><text:bookmark-end text:name="ZipCode5"/></loext:content-control><text:span text:style-name="T2"> </text:span><loext:content-control loext:plain-text="true" loext:tag="ZipCode6" loext:id="76405743"><text:span text:style-name="T2">８</text:span></loext:content-control></text:p>
      <text:p text:style-name="P6" loext:marker-style-name="T2"><draw:custom-shape text:anchor-type="char" draw:z-index="1" draw:name="Rectangle 44" draw:style-name="gr3" draw:text-style-name="P13" svg:width="6.774cm" svg:height="1.906cm" svg:x="-0.942cm" svg:y="1.286cm"><text:p text:style-name="Frame_20_contents" loext:marker-style-name="T5"><text:bookmark-start text:name="permission-for-group:1161954282:everyone"/><text:span text:style-name="T1">案 號　</text:span><text:span text:style-name="T5">115-ARDSWC-6-05</text:span><text:bookmark-end text:name="permission-for-group:1161954282:everyone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00425投標封套(封面) <text:s text:c="2"/>地　　　址：</text:span><text:bookmark-start text:name="OrgAddress"/><loext:content-control loext:plain-text="true" loext:alias="SwcbOrgAddress" loext:tag="SwcbOrgAddress" loext:id="866650215"><text:span text:style-name="T2">花蓮市府後路26號</text:span><text:bookmark-end text:name="OrgAddress"/></loext:content-control><text:span text:style-name="T2"/></text:p>
      <text:p text:style-name="P7" loext:marker-style-name="T2"><draw:line text:anchor-type="char" draw:z-index="2" draw:name="Line 47" draw:style-name="gr2" draw:text-style-name="P12" svg:x1="1.268cm" svg:y1="0cm" svg:x2="1.269cm" svg:y2="1.905cm"><text:p/></draw:line><text:span text:style-name="T2">採購名稱：</text:span><text:bookmark-start text:name="PlanName"/><loext:content-control loext:plain-text="true" loext:alias="PlanName" loext:tag="PlanName" loext:id="-1503577108"><text:span text:style-name="T2">報廢財產公開標售案</text:span><text:bookmark-end text:name="PlanName"/></loext:content-control><text:span text:style-name="T2"/></text:p>
      <text:p text:style-name="P7" loext:marker-style-name="T12"><draw:custom-shape text:anchor-type="char" draw:z-index="3" draw:name="Text Box 50" draw:style-name="gr1" draw:text-style-name="P12" svg:width="6.986cm" svg:height="1.234cm" svg:x="-1.118cm" svg:y="0.811cm"><text:p text:style-name="P1" loext:marker-style-name="T10"><text:bookmark-start text:name="permission-for-group:1194669354:everyone"/><text:span text:style-name="T6">（本欄由主辦機關填列）</text:span><text:bookmark-end text:name="permission-for-group:1194669354:everyone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截止收件時間：</text:span><text:bookmark-start text:name="EndBidDate"/><loext:content-control loext:plain-text="true" loext:alias="EndBidDate" loext:tag="EndBidDate" loext:id="-1073350876"><text:span text:style-name="T4">115年3月26日下午5時 30分</text:span><text:bookmark-end text:name="EndBidDate"/></loext:content-control><text:span text:style-name="T2"> </text:span></text:p>
      <text:p text:style-name="P8" loext:marker-style-name="T7"><text:bookmark-start text:name="OrgName"/><loext:content-control loext:plain-text="true" loext:alias="SwcbOrgName" loext:tag="SwcbOrgName" loext:id="-327831758"><text:span text:style-name="T7">農業部農村發展及水土保持署花蓮分署</text:span><text:bookmark-end text:name="OrgName"/></loext:content-control><text:span text:style-name="T7">　啟</text:span></text:p>
      <text:p text:style-name="P9" loext:marker-style-name="T2"/>
      <text:p text:style-name="P11">※請依郵政法掌握郵寄班次，如逾時寄達主辦機關，視為無效標，後果由投標廠商自行負責。</text:p>
      <text:p text:style-name="P10"><text:span text:style-name="T11">※本投標封套上之郵遞區號、主辦機構名稱、地址、採購名稱、截止收件時間等，由主辦機關預為填註或印製，電子領標廠商則請依招標公告自行填寫</text:span><text:bookmark-end text:name="permission-for-group:1898871155:everyon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0.953cm" fo:margin-left="2cm" fo:margin-right="1.44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下載時間：</text:span><loext:content-control loext:showing-place-holder="true" loext:plain-text="true" loext:alias="HeaderInfo" loext:tag="HeaderInfo" loext:id="1250626374"><text:span text:style-name="MT1"> </text:span></loext:content-control></text:p>
        <text:p text:style-name="MP1">109.12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工程名稱由主辦機關預為填註，電子領標廠商則請依招標公告自行填寫）</dc:title>
    <meta:initial-creator>user</meta:initial-creator>
    <meta:editing-cycles>4</meta:editing-cycles>
    <meta:print-date>2009-05-14T05:08:00</meta:print-date>
    <meta:creation-date>2026-03-12T07:36:00</meta:creation-date>
    <dc:date>2026-03-16T09:57:15.303000000</dc:date>
    <meta:editing-duration>PT1M31S</meta:editing-duration>
    <meta:generator>MODA_ODF_Application_Tools/3.8.3.2$Windows_X86_64 LibreOffice_project/50f6e85287e3a15525502db78bc188a20eb52575</meta:generator>
    <meta:document-statistic meta:table-count="0" meta:image-count="0" meta:object-count="0" meta:page-count="1" meta:paragraph-count="15" meta:word-count="222" meta:character-count="304" meta:non-whitespace-character-count="250"/>
    <meta:user-defined meta:name="AppVersion">16.0000</meta:user-defined>
    <meta:user-defined meta:name="Company">CMT</meta:user-defined>
    <meta:user-defined meta:name="DocSecurity" meta:value-type="float">8</meta:user-defined>
    <meta:template xlink:type="simple" xlink:actuate="onRequest" xlink:title="Normal" xlink:href=""/>
  </office:meta>
</office:document-meta>
</file>