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思源黑體" svg:font-family="思源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23cm" fo:text-align="center" style:justify-single-word="false"/>
      <style:text-properties style:font-name="全真楷書" fo:font-size="13pt" style:font-size-asian="13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top="0.423cm" fo:margin-bottom="0cm" style:contextual-spacing="false" fo:line-height="0.882cm"/>
    </style:style>
    <style:style style:name="P4" style:family="paragraph" style:parent-style-name="Standard">
      <style:paragraph-properties fo:margin-left="0.7cm" fo:margin-right="0cm" fo:line-height="0.882cm" fo:text-indent="0cm" style:auto-text-indent="false"/>
    </style:style>
    <style:style style:name="P5" style:family="paragraph" style:parent-style-name="Standard" style:list-style-name="WWNum1">
      <style:paragraph-properties fo:margin-top="0.423cm" fo:margin-bottom="0cm" style:contextual-spacing="false" fo:line-height="0.776cm"/>
    </style:style>
    <style:style style:name="P6" style:family="paragraph" style:parent-style-name="Standard">
      <style:paragraph-properties fo:margin-left="0.7cm" fo:margin-right="0cm" fo:margin-top="0.847cm" fo:margin-bottom="0cm" style:contextual-spacing="false" fo:line-height="0.776cm" fo:text-indent="0cm" style:auto-text-indent="false"/>
    </style:style>
    <style:style style:name="P7" style:family="paragraph" style:parent-style-name="Standard">
      <style:paragraph-properties fo:margin-top="0.423cm" fo:margin-bottom="0cm" style:contextual-spacing="false" fo:line-height="0.776cm"/>
    </style:style>
    <style:style style:name="P8" style:family="paragraph" style:parent-style-name="Standard">
      <style:paragraph-properties fo:margin-top="0.423cm" fo:margin-bottom="0cm" style:contextual-spacing="false" fo:line-height="0.776cm"/>
      <style:text-properties fo:font-size="13pt" style:font-name-asian="標楷體1" style:font-size-asian="13pt"/>
    </style:style>
    <style:style style:name="P9" style:family="paragraph" style:parent-style-name="內文2">
      <style:paragraph-properties fo:margin-left="0cm" fo:margin-right="0cm" fo:line-height="0.741cm" fo:text-align="center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內文2">
      <style:paragraph-properties fo:margin-left="0cm" fo:margin-right="0cm" fo:line-height="0.741cm" fo:text-align="center" style:justify-single-word="false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9pt" style:font-name-asian="標楷體1" style:font-size-asian="9pt"/>
    </style:style>
    <style:style style:name="T4" style:family="text">
      <style:text-properties style:font-name="標楷體" fo:font-size="13pt" fo:letter-spacing="-0.018cm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3pt" style:font-name-asian="標楷體1" style:font-size-asian="13pt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10" style:family="text">
      <style:text-properties fo:font-size="13pt" style:font-size-asian="13pt"/>
    </style:style>
    <style:style style:name="T11" style:family="text">
      <style:text-properties fo:color="#000000" loext:opacity="100%" fo:font-size="13pt" style:font-name-asian="標楷體1" style:font-size-asian="13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3pt" fo:font-weight="bold" style:font-name-asian="標楷體1" style:font-size-asian="13pt" style:font-weight-asian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3pt" fo:letter-spacing="-0.018cm" fo:font-weight="bold" style:font-name-asian="標楷體1" style:font-size-asian="13pt" style:font-weight-asian="bold" style:font-size-complex="13pt">
        <loext:char-complex-color loext:theme-type="dark1" loext:color-type="theme"/>
      </style:text-properties>
    </style:style>
    <style:style style:name="T15" style:family="text">
      <style:text-properties style:font-name="全真楷書" fo:font-size="13pt" style:font-size-asian="13pt"/>
    </style:style>
    <style:style style:name="T16" style:family="text">
      <style:text-properties style:font-name="Arial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4cm" fo:margin-right="0.03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034cm" fo:padding-top="0.127cm" fo:padding-bottom="0.127cm" fo:padding-left="0.254cm" fo:padding-right="0.254cm" fo:wrap-option="wrap" fo:margin-left="0.014cm" fo:margin-right="0.039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018cm" fo:min-width="2.457cm" fo:padding-top="0.127cm" fo:padding-bottom="0.127cm" fo:padding-left="0.254cm" fo:padding-right="0.254cm" fo:wrap-option="wrap" fo:margin-left="0.011cm" fo:margin-right="0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0.764cm" fo:padding-top="0.127cm" fo:padding-bottom="0.127cm" fo:padding-left="0.254cm" fo:padding-right="0.254cm" fo:wrap-option="wrap" fo:margin-left="0.004cm" fo:margin-right="0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0.764cm" fo:padding-top="0.127cm" fo:padding-bottom="0.127cm" fo:padding-left="0.254cm" fo:padding-right="0.254cm" fo:wrap-option="wrap" fo:margin-left="0.002cm" fo:margin-right="0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0.764cm" fo:padding-top="0.127cm" fo:padding-bottom="0.127cm" fo:padding-left="0.254cm" fo:padding-right="0.254cm" fo:wrap-option="wrap" fo:margin-left="0.009cm" fo:margin-right="0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0.764cm" fo:padding-top="0.127cm" fo:padding-bottom="0.127cm" fo:padding-left="0.254cm" fo:padding-right="0.254cm" fo:wrap-option="wrap" fo:margin-left="0.007cm" fo:margin-right="0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0.764cm" fo:padding-top="0.127cm" fo:padding-bottom="0.127cm" fo:padding-left="0.254cm" fo:padding-right="0.254cm" fo:wrap-option="wrap" fo:margin-left="0cm" fo:margin-right="0.011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0.764cm" fo:padding-top="0.127cm" fo:padding-bottom="0.127cm" fo:padding-left="0.254cm" fo:padding-right="0.254cm" fo:wrap-option="wrap" fo:margin-left="0.009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288cm" fo:min-width="2.669cm" fo:padding-top="0.127cm" fo:padding-bottom="0.127cm" fo:padding-left="0.254cm" fo:padding-right="0.254cm" fo:wrap-option="wrap" fo:margin-left="0.014cm" fo:margin-right="0.039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/>
      <text:p text:style-name="P10" loext:marker-style-name="T2"><text:span text:style-name="T2">授權書</text:span><text:span text:style-name="T2"/></text:p>
      <text:p text:style-name="P9" loext:marker-style-name="T1"/>
      <text:list text:style-name="WWNum1">
        <text:list-item>
          <text:p text:style-name="P3" loext:marker-style-name="T7"><draw:custom-shape text:anchor-type="char" draw:z-index="7" draw:name="Text Box 32" draw:style-name="gr3" draw:text-style-name="P11" svg:width="2.964cm" svg:height="1.271cm" svg:x="6.373cm" svg:y="1.028cm"><text:p text:style-name="Frame_20_contents" loext:marker-style-name="T3"><text:span text:style-name="T3">（廠商名稱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9" draw:name="Line 36" draw:style-name="gr1" draw:text-style-name="P11" svg:x1="1.905cm" svg:y1="1.229cm" svg:x2="15.663cm" svg:y2="1.23cm"><text:p/></draw:line><text:span text:style-name="T7">茲因 <text:s text:c="60"/>設址於</text:span><text:span text:style-name="T9"> <text:s text:c="58"/></text:span></text:p>
        </text:list-item>
      </text:list>
      <text:p text:style-name="P4" loext:marker-style-name="T7"><text:span text:style-name="T7">為投標</text:span><text:span text:style-name="T11">承攬</text:span><text:span text:style-name="T12">農業部農村發展及水土保持署花蓮分署「</text:span><text:span text:style-name="T13">報廢財產第二次公開標售案</text:span><text:span text:style-name="T14">」</text:span><text:span text:style-name="T4">(案</text:span><text:span text:style-name="T8">號：</text:span><text:span text:style-name="T6">115-ARDSWC-6-06</text:span><text:span text:style-name="T7">），特指定</text:span><text:span text:style-name="T9"> <text:s text:c="8"/></text:span><text:span text:style-name="T7">（出生日期：民國</text:span><text:span text:style-name="T9"> <text:s text:c="5"/></text:span><text:span text:style-name="T7">年</text:span><text:span text:style-name="T9"> <text:s text:c="5"/></text:span><text:span text:style-name="T7">月</text:span></text:p>
      <text:p text:style-name="P4" loext:marker-style-name="T7"><text:span text:style-name="T9"><text:s text:c="7"/></text:span><text:span text:style-name="T7">日，身份證字號：</text:span><text:span text:style-name="T9"> <text:s text:c="20"/></text:span><text:span text:style-name="T7">）為被授權代表人處理開標事務。</text:span></text:p>
      <text:list text:continue-numbering="true" text:style-name="WWNum1">
        <text:list-item>
          <text:p text:style-name="P5" loext:marker-style-name="T7"><text:span text:style-name="T7">本授權書賦予</text:span><text:span text:style-name="T9"> <text:s text:c="11"/></text:span><text:span text:style-name="T7">全權處理上述指定授權範圍內之一切事宜。</text:span></text:p>
        </text:list-item>
        <text:list-item>
          <text:p text:style-name="P5" loext:marker-style-name="T7"><text:span text:style-name="T7">本授權書自簽發之日起生效。</text:span><text:span text:style-name="T7"/></text:p>
        </text:list-item>
      </text:list>
      <text:p text:style-name="P6" loext:marker-style-name="T7"><text:span text:style-name="T7">投標廠商名稱：</text:span><text:span text:style-name="T9"> <text:s text:c="50"/></text:span></text:p>
      <text:p text:style-name="P6" loext:marker-style-name="T7"><draw:custom-shape text:anchor-type="char" draw:z-index="2" draw:name="Text Box 27" draw:style-name="gr8" draw:text-style-name="P11" svg:width="1.271cm" svg:height="0.953cm" svg:x="13.178cm" svg:y="1.462cm"><text:p text:style-name="Frame_20_contents" loext:marker-style-name="T3"><text:span text:style-name="T3"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28" draw:style-name="gr7" draw:text-style-name="P11" svg:width="1.271cm" svg:height="0.953cm" svg:x="8.486cm" svg:y="1.427cm"><text:p text:style-name="Frame_20_contents" loext:marker-style-name="T3"><text:span text:style-name="T3">姓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26" draw:style-name="gr9" draw:text-style-name="P11" svg:width="1.271cm" svg:height="0.953cm" svg:x="3.884cm" svg:y="1.378cm"><text:p text:style-name="Frame_20_contents" loext:marker-style-name="T3"><text:span text:style-name="T3">職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負責人：</text:span><text:span text:style-name="T9"> <text:s text:c="16"/></text:span><text:span text:style-name="T7"><text:s/></text:span><text:span text:style-name="T9"><text:s text:c="18"/></text:span><text:span text:style-name="T7"><text:s/></text:span><text:span text:style-name="T9"><text:s text:c="6"/>　　 <text:s text:c="9"/></text:span></text:p>
      <text:p text:style-name="P6" loext:marker-style-name="T9"><draw:custom-shape text:anchor-type="char" draw:z-index="4" draw:name="Text Box 29" draw:style-name="gr6" draw:text-style-name="P11" svg:width="1.271cm" svg:height="0.953cm" svg:x="4.916cm" svg:y="1.335cm"><text:p text:style-name="Frame_20_contents" loext:marker-style-name="T3"><text:span text:style-name="T3">職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30" draw:style-name="gr5" draw:text-style-name="P11" svg:width="1.271cm" svg:height="0.953cm" svg:x="8.798cm" svg:y="1.335cm"><text:p text:style-name="Frame_20_contents" loext:marker-style-name="T3"><text:span text:style-name="T3">姓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31" draw:style-name="gr4" draw:text-style-name="P11" svg:width="1.271cm" svg:height="0.953cm" svg:x="13.324cm" svg:y="1.392cm"><text:p text:style-name="Frame_20_contents" loext:marker-style-name="T3"><text:span text:style-name="T3">簽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被授權代表人：</text:span><text:span text:style-name="T9"> <text:s text:c="12"/></text:span><text:span text:style-name="T7"><text:s/></text:span><text:span text:style-name="T9"><text:s text:c="18"/></text:span><text:span text:style-name="T7"><text:s/></text:span><text:span text:style-name="T9"><text:s text:c="4"/>　 <text:s text:c="11"/></text:span></text:p>
      <text:p text:style-name="P8" loext:marker-style-name="T7"/>
      <text:p text:style-name="P8" loext:marker-style-name="T7"><draw:custom-shape text:anchor-type="char" draw:z-index="0" draw:name="Text Box 25" draw:style-name="gr10" draw:text-style-name="P12" svg:width="3.176cm" svg:height="2.541cm" svg:x="0.847cm" svg:y="0.706cm"><text:p text:style-name="P1" loext:marker-style-name="T15"/><text:p text:style-name="P2" loext:marker-style-name="T5"><text:span text:style-name="T5">投 標 廠 商</text:span><text:span text:style-name="T5"/></text:p><text:p text:style-name="P2" loext:marker-style-name="T5"><text:span text:style-name="T5">印 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 loext:marker-style-name="T7"><draw:custom-shape text:anchor-type="char" draw:z-index="8" draw:name="Text Box 35" draw:style-name="gr2" draw:text-style-name="P12" svg:width="2.541cm" svg:height="1.906cm" svg:x="4.868cm" svg:y="0.141cm"><text:p text:style-name="P1" loext:marker-style-name="T15"/><text:p text:style-name="P2" loext:marker-style-name="T5"><text:span text:style-name="T5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 loext:marker-style-name="T7"/>
      <text:p text:style-name="P8" loext:marker-style-name="T7"/>
      <text:p text:style-name="P7" loext:marker-style-name="T10"><text:span text:style-name="T7">中 <text:s text:c="4"/>華 <text:s text:c="4"/>民 <text:s text:c="4"/>國 <text:s text:c="10"/>年 <text:s text:c="9"/>月 <text:s text:c="8"/>日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思源黑體" svg:font-family="思源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roman" style:font-pitch="variable" fo:font-size="13pt" style:letter-kerning="false" style:font-name-asian="文新字海-粗楷1" style:font-family-asian="文新字海-粗楷" style:font-family-generic-asian="system" style:font-pitch-asian="variable" style:font-size-asian="13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6cm" fo:margin-bottom="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1cm" fo:margin-left="0cm" fo:margin-right="0cm" fo:margin-bottom="1.8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 loext:marker-style-name="MT1"><text:span text:style-name="MT1"><text:tab/><text:tab/> <text:s text:c="4"/></text:span><text:span text:style-name="MT1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第00410章</dc:title>
    <meta:initial-creator>jeny</meta:initial-creator>
    <dc:creator>陳兆鈿</dc:creator>
    <meta:editing-cycles>5</meta:editing-cycles>
    <meta:print-date>2026-03-13T01:21:00</meta:print-date>
    <meta:creation-date>2026-03-12T07:35:00</meta:creation-date>
    <dc:date>2026-05-15T02:36:00</dc:date>
    <meta:editing-duration>PT1M</meta:editing-duration>
    <meta:generator>MODA_ODF_Application_Tools/3.8.3.2$Windows_X86_64 LibreOffice_project/50f6e85287e3a15525502db78bc188a20eb52575</meta:generator>
    <meta:document-statistic meta:table-count="0" meta:image-count="0" meta:object-count="0" meta:page-count="1" meta:paragraph-count="21" meta:word-count="181" meta:character-count="591" meta:non-whitespace-character-count="198"/>
    <meta:user-defined meta:name="AppVersion">16.0000</meta:user-defined>
    <meta:user-defined meta:name="Company">pcc</meta:user-defined>
    <meta:template xlink:type="simple" xlink:actuate="onRequest" xlink:title="Normal" xlink:href=""/>
  </office:meta>
</office:document-meta>
</file>