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4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2.223cm" fo:keep-together="always"/>
    </style:style>
    <style:style style:name="P1" style:family="paragraph" style:parent-style-name="Plain_20_Text">
      <style:paragraph-properties fo:line-height="0.847cm"/>
    </style:style>
    <style:style style:name="P2" style:family="paragraph" style:parent-style-name="Standard">
      <style:paragraph-properties fo:margin-left="0cm" fo:margin-right="0cm" fo:text-indent="4.939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 style:list-style-name="WW8Num1"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 style:list-style-name="WW8Num1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Wingdings" fo:font-size="14pt" style:font-name-asian="Wingdings" style:font-size-asian="14pt" style:font-name-complex="Wingdings"/>
    </style:style>
    <style:style style:name="T5" style:family="text">
      <style:text-properties style:font-name="標楷體" fo:font-size="9pt" style:font-name-asian="標楷體" style:font-size-asian="9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退還保證金申請書</text:span></text:p>
      <text:p text:style-name="P1"><text:span text:style-name="T1">一、本人（廠商）參加農業部農村發展及水土保持署花蓮分署「</text:span><text:span text:style-name="T1">報廢財產第二次公開標售案</text:span><text:span text:style-name="T1">」投標，倘未得標或廢標或流標，請將保證金新臺幣 <text:s text:c="7"/>元整。（原繳票據名稱及字號： <text:s text:c="22"/>）</text:span></text:p>
      <text:p text:style-name="P3"><text:span text:style-name="T3">1.</text:span><text:span text:style-name="T4"></text:span><text:span text:style-name="T3">以當場退還（如未到場時由貴機關自行選擇其他方式辦理）。</text:span></text:p>
      <text:p text:style-name="P3"><text:span text:style-name="T3">2.</text:span><text:span text:style-name="T4"></text:span><text:span text:style-name="T3">以簽開支票退還。</text:span></text:p>
      <text:p text:style-name="P3"><text:span text:style-name="T3">3.</text:span><text:span text:style-name="T4"></text:span><text:span text:style-name="T3">以代存 <text:s text:c="14"/>方式退還。</text:span></text:p>
      <text:p text:style-name="P3"><text:span text:style-name="T3">4.</text:span><text:span text:style-name="T4"></text:span><text:span text:style-name="T3">以入戶信匯 <text:s text:c="18"/>匯費由押標金項下扣繳。</text:span></text:p>
      <text:p text:style-name="P4"><text:span text:style-name="T3">二、附存款行、庫、戶名、帳號等明細表一份，如因填報錯誤，致貴單位退還之押標金誤入他人帳戶時，由本人（廠商）自行處</text:span>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5">存 <text:s text:c="10"/>款 <text:s text:c="10"/>行 <text:s text:c="9"/>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備 <text:s text:c="12"/>註</text:p>
          </table:table-cell>
        </table:table-row>
        <table:table-row table:style-name="表格1.2">
          <table:table-cell table:style-name="表格1.A1" office:value-type="string">
            <text:p text:style-name="P7">行、庫、局名稱</text:p>
          </table:table-cell>
          <table:table-cell table:style-name="表格1.A1" office:value-type="string">
            <text:p text:style-name="P7">地 <text:s text:c="6"/>址</text:p>
          </table:table-cell>
          <table:table-cell table:style-name="表格1.A1" office:value-type="string">
            <text:p text:style-name="P7">戶 <text:s text:c="8"/>名</text:p>
          </table:table-cell>
          <table:table-cell table:style-name="表格1.A1" office:value-type="string">
            <text:p text:style-name="P7">種 <text:s text:c="4"/>類</text:p>
          </table:table-cell>
          <table:table-cell table:style-name="表格1.A1" office:value-type="string">
            <text:p text:style-name="P7">帳 <text:s text:c="8"/>號</text:p>
          </table:table-cell>
          <table:table-cell table:style-name="表格1.A1" table:number-rows-spanned="2" office:value-type="string">
            <text:list text:style-name="WW8Num1">
              <text:list-item>
                <text:p text:style-name="P8" loext:marker-style-name="T5">戶名以投標人（廠商）本身存款戶為限。</text:p>
              </text:list-item>
              <text:list-item>
                <text:p text:style-name="P8">代存方式投標人（廠商）本身存款戶以主辦採購機關所在地各行、庫、局為限。<text:span text:style-name="T3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 table:style-name="表格1.A1"/>
        </table:table-row>
      </table:table>
      <text:p text:style-name="P5"><text:s text:c="3"/>此致</text:p>
      <text:p text:style-name="Standard"><text:span text:style-name="T3">農業部農村發展及水土保持署花蓮分署</text:span></text:p>
      <text:p text:style-name="P5"><text:s text:c="19"/>投標廠商： <text:s text:c="25"/><text:span text:style-name="T3"/></text:p>
      <text:p text:style-name="P5"><text:s text:c="19"/>負責人姓名： <text:s text:c="23"/><text:span text:style-name="T3"/></text:p>
      <text:p text:style-name="P5"><text:s text:c="19"/>地址：</text:p>
      <text:p text:style-name="Standard"><text:span text:style-name="T3">中 <text:s text:c="2"/>華 <text:s text:c="2"/>民 <text:s text:c="2"/>國 <text:s text:c="11"/>年 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line-height-at-least="0.564cm" fo:text-align="justify" style:justify-single-word="false"/>
      <style:text-properties style:font-name="細明體" fo:font-family="細明體, MingLiU" style:font-family-generic="modern" fo:font-size="13pt" fo:letter-spacing="0.025cm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8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押標金申請書</dc:title>
    <dc:subject/>
    <meta:keyword/>
    <dc:description/>
    <meta:initial-creator>xxx</meta:initial-creator>
    <meta:creation-date>2026-03-12T15:35:00</meta:creation-date>
    <dc:creator>陳兆鈿</dc:creator>
    <dc:date>2026-05-18T08:41:00</dc:date>
    <meta:print-date>2012-01-04T11:39:00</meta:print-date>
    <meta:editing-cycles>5</meta:editing-cycles>
    <meta:editing-duration>PT8M</meta:editing-duration>
    <meta:document-statistic meta:table-count="1" meta:image-count="0" meta:object-count="0" meta:page-count="1" meta:paragraph-count="22" meta:word-count="327" meta:character-count="625" meta:non-whitespace-character-count="333"/>
    <meta:generator>MODA_ODF_Application_Tools/3.8.3.2$Windows_X86_64 LibreOffice_project/50f6e85287e3a15525502db78bc188a20eb52575</meta:generator>
  </office:meta>
</office:document-meta>
</file>