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56in" text:min-label-width="0.1673in" text:list-level-position-and-space-mode="label-alignment">
          <style:list-level-label-alignment text:label-followed-by="listtab" fo:margin-left="0.243in" fo:text-indent="-0.167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1673in" text:list-level-position-and-space-mode="label-alignment">
          <style:list-level-label-alignment text:label-followed-by="space" fo:margin-left="0.5006in" fo:text-indent="-0.1673in"/>
        </style:list-level-properties>
      </text:list-level-style-number>
      <text:list-level-style-bullet text:level="3" text:bullet-char="•">
        <style:list-level-properties text:space-before="1.0069in" text:min-label-width="0.1673in" text:list-level-position-and-space-mode="label-alignment">
          <style:list-level-label-alignment text:label-followed-by="listtab" fo:margin-left="1.1743in" fo:text-indent="-0.1673in"/>
        </style:list-level-properties>
      </text:list-level-style-bullet>
      <text:list-level-style-bullet text:level="4" text:bullet-char="•">
        <style:list-level-properties text:space-before="1.7652in" text:min-label-width="0.1673in" text:list-level-position-and-space-mode="label-alignment">
          <style:list-level-label-alignment text:label-followed-by="listtab" fo:margin-left="1.9326in" fo:text-indent="-0.1673in"/>
        </style:list-level-properties>
      </text:list-level-style-bullet>
      <text:list-level-style-bullet text:level="5" text:bullet-char="•">
        <style:list-level-properties text:space-before="2.5236in" text:min-label-width="0.1673in" text:list-level-position-and-space-mode="label-alignment">
          <style:list-level-label-alignment text:label-followed-by="listtab" fo:margin-left="2.6909in" fo:text-indent="-0.1673in"/>
        </style:list-level-properties>
      </text:list-level-style-bullet>
      <text:list-level-style-bullet text:level="6" text:bullet-char="•">
        <style:list-level-properties text:space-before="3.2819in" text:min-label-width="0.1673in" text:list-level-position-and-space-mode="label-alignment">
          <style:list-level-label-alignment text:label-followed-by="listtab" fo:margin-left="3.4493in" fo:text-indent="-0.1673in"/>
        </style:list-level-properties>
      </text:list-level-style-bullet>
      <text:list-level-style-bullet text:level="7" text:bullet-char="•">
        <style:list-level-properties text:space-before="4.0402in" text:min-label-width="0.1673in" text:list-level-position-and-space-mode="label-alignment">
          <style:list-level-label-alignment text:label-followed-by="listtab" fo:margin-left="4.2076in" fo:text-indent="-0.1673in"/>
        </style:list-level-properties>
      </text:list-level-style-bullet>
      <text:list-level-style-bullet text:level="8" text:bullet-char="•">
        <style:list-level-properties text:space-before="4.7979in" text:min-label-width="0.1673in" text:list-level-position-and-space-mode="label-alignment">
          <style:list-level-label-alignment text:label-followed-by="listtab" fo:margin-left="4.9652in" fo:text-indent="-0.1673in"/>
        </style:list-level-properties>
      </text:list-level-style-bullet>
      <text:list-level-style-bullet text:level="9" text:bullet-char="•">
        <style:list-level-properties text:space-before="5.5562in" text:min-label-width="0.1673in" text:list-level-position-and-space-mode="label-alignment">
          <style:list-level-label-alignment text:label-followed-by="listtab" fo:margin-left="5.7236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margin-top="0in" fo:margin-left="0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fo:color="#000000" fo:font-size="18pt" style:font-size-asian="18pt" style:font-size-complex="14pt"/>
    </style:style>
    <style:style style:name="T5" style:parent-style-name="預設段落字型" style:family="text">
      <style:text-properties style:font-name="Times New Roman" style:font-name-complex="Times New Roman" fo:color="#000000" fo:font-size="18pt" style:font-size-asian="18pt" style:font-size-complex="14pt"/>
    </style:style>
    <style:style style:name="T6" style:parent-style-name="預設段落字型" style:family="text">
      <style:text-properties style:font-name="Times New Roman" style:font-name-complex="Times New Roman" fo:color="#000000" fo:font-size="18pt" style:font-size-asian="18pt" style:font-size-complex="14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color="#000000" fo:letter-spacing="-0.0006in" fo:font-size="18pt" style:font-size-asian="18pt" style:font-size-complex="14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color="#000000" fo:letter-spacing="-0.0006in" fo:font-size="18pt" style:font-size-asian="18pt" style:font-size-complex="14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color="#000000" fo:letter-spacing="-0.0006in" fo:font-size="18pt" style:font-size-asian="18pt" style:font-size-complex="14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color="#000000" fo:letter-spacing="-0.0006in" fo:font-size="18pt" style:font-size-asian="18pt" style:font-size-complex="14pt"/>
    </style:style>
    <style:style style:name="T11" style:parent-style-name="預設段落字型" style:family="text">
      <style:text-properties style:font-name="Times New Roman" style:font-name-complex="Times New Roman" fo:color="#000000" fo:font-size="18pt" style:font-size-asian="18pt" style:font-size-complex="14pt"/>
    </style:style>
    <style:style style:name="TableColumn13" style:family="table-column">
      <style:table-column-properties style:column-width="0.4944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1909in" style:use-optimal-column-width="false"/>
    </style:style>
    <style:style style:name="TableColumn16" style:family="table-column">
      <style:table-column-properties style:column-width="1.384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6645in" style:use-optimal-column-width="false"/>
    </style:style>
    <style:style style:name="Table12" style:family="table">
      <style:table-properties style:width="7.0812in" fo:margin-left="0.0013in" table:align="left"/>
    </style:style>
    <style:style style:name="TableRow22" style:family="table-row">
      <style:table-row-properties style:min-row-height="0.389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justify">
        <style:tab-stops>
          <style:tab-stop style:type="left" style:position="1.2416in"/>
          <style:tab-stop style:type="left" style:position="2.0138in"/>
          <style:tab-stop style:type="left" style:position="2.784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TableRow27" style:family="table-row">
      <style:table-row-properties style:min-row-height="0.452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32" style:family="table-row">
      <style:table-row-properties style:min-row-height="1.659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5" style:parent-style-name="TableParagraph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T3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51" style:parent-style-name="TableParagraph" style:family="paragraph">
      <style:paragraph-properties>
        <style:tab-stops>
          <style:tab-stop style:type="left" style:position="3.6583in"/>
          <style:tab-stop style:type="left" style:position="4.3256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2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3" style:parent-style-name="TableParagraph" style:family="paragraph">
      <style:paragraph-properties>
        <style:tab-stops>
          <style:tab-stop style:type="left" style:position="3.7416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4" style:parent-style-name="TableParagraph" style:family="paragraph">
      <style:paragraph-properties>
        <style:tab-stops>
          <style:tab-stop style:type="left" style:position="3.7416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5" style:parent-style-name="TableParagraph" style:family="paragraph">
      <style:paragraph-properties>
        <style:tab-stops>
          <style:tab-stop style:type="left" style:position="5.3638in"/>
        </style:tab-stops>
      </style:paragraph-properties>
    </style:style>
    <style:style style:name="T5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TableParagraph" style:family="paragraph">
      <style:paragraph-properties>
        <style:tab-stops>
          <style:tab-stop style:type="left" style:position="5.3638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TableRow63" style:family="table-row">
      <style:table-row-properties style:min-row-height="0.438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72" style:parent-style-name="TableParagraph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TableRow73" style:family="table-row">
      <style:table-row-properties style:min-row-height="0.462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82" style:family="table-row">
      <style:table-row-properties style:min-row-height="1.167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justify">
        <style:tab-stops>
          <style:tab-stop style:type="left" style:position="1.2416in"/>
          <style:tab-stop style:type="left" style:position="2.0138in"/>
          <style:tab-stop style:type="left" style:position="2.784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1" style:parent-style-name="TableParagraph" style:family="paragraph">
      <style:paragraph-properties fo:text-align="justify">
        <style:tab-stops>
          <style:tab-stop style:type="left" style:position="1.2416in"/>
          <style:tab-stop style:type="left" style:position="2.784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2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93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94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95" style:family="table-row">
      <style:table-row-properties style:min-row-height="0.486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98" style:parent-style-name="TableParagraph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101" style:family="table-row">
      <style:table-row-properties style:min-row-height="0.2694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Row104" style:family="table-row">
      <style:table-row-properties style:min-row-height="0.2069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Row117" style:family="table-row">
      <style:table-row-properties style:min-row-height="0.6298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130" style:family="table-row">
      <style:table-row-properties style:min-row-height="0.6298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143" style:family="table-row">
      <style:table-row-properties style:min-row-height="0.6298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156" style:family="table-row">
      <style:table-row-properties style:min-row-height="1.9319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T158" style:parent-style-name="預設段落字型" style:family="text">
      <style:text-properties style:font-name="Times New Roman" style:font-name-complex="Times New Roman" fo:font-size="12pt" style:font-size-asian="12pt"/>
    </style:style>
    <style:style style:name="T159" style:parent-style-name="預設段落字型" style:family="text">
      <style:text-properties style:font-name="Times New Roman" style:font-name-complex="Times New Roman" fo:letter-spacing="-0.0027in"/>
    </style:style>
    <style:style style:name="T160" style:parent-style-name="預設段落字型" style:family="text">
      <style:text-properties style:font-name="Times New Roman" style:font-name-complex="Times New Roman"/>
    </style:style>
    <style:style style:name="T161" style:parent-style-name="預設段落字型" style:family="text">
      <style:text-properties style:font-name="Times New Roman" style:font-name-complex="Times New Roman" fo:letter-spacing="0.0027in"/>
    </style:style>
    <style:style style:name="T162" style:parent-style-name="預設段落字型" style:family="text">
      <style:text-properties style:font-name="Times New Roman" style:font-name-complex="Times New Roman" fo:letter-spacing="-0.0013in" style:text-scale="95%"/>
    </style:style>
    <style:style style:name="T163" style:parent-style-name="預設段落字型" style:family="text">
      <style:text-properties style:font-name="Times New Roman" style:font-name-complex="Times New Roman" fo:letter-spacing="-0.0027in"/>
    </style:style>
    <style:style style:name="T164" style:parent-style-name="預設段落字型" style:family="text">
      <style:text-properties style:font-name="Times New Roman" style:font-name-complex="Times New Roman"/>
    </style:style>
    <style:style style:name="P165" style:parent-style-name="TableParagraph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66" style:parent-style-name="TableParagraph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67" style:parent-style-name="TableParagraph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68" style:parent-style-name="TableParagraph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69" style:parent-style-name="TableParagraph" style:family="paragraph">
      <style:paragraph-properties fo:text-align="end"/>
    </style:style>
    <style:style style:name="T170" style:parent-style-name="預設段落字型" style:family="text">
      <style:text-properties style:font-name="Times New Roman" style:font-name-complex="Times New Roman" fo:font-weight="bold" style:font-weight-asian="bold"/>
    </style:style>
    <style:style style:name="T171" style:parent-style-name="預設段落字型" style:family="text">
      <style:text-properties style:font-name="Times New Roman" style:font-name-complex="Times New Roman" fo:font-weight="bold" style:font-weight-asian="bold"/>
    </style:style>
    <style:style style:name="P172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</style:style>
    <style:style style:name="T175" style:parent-style-name="預設段落字型" style:family="text">
      <style:text-properties style:font-name="Times New Roman" style:font-name-complex="Times New Roman" fo:color="#000000" fo:font-size="18pt" style:font-size-asian="18pt" style:font-size-complex="18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color="#000000" fo:font-size="18pt" style:font-size-asian="18pt" style:font-size-complex="18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color="#000000" fo:font-size="18pt" style:font-size-asian="18pt" style:font-size-complex="18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size="18pt" style:font-size-asian="18pt" style:font-size-complex="18pt" style:language-asian="zh" style:country-asian="TW"/>
    </style:style>
    <style:style style:name="P181" style:parent-style-name="內文" style:family="paragraph">
      <style:paragraph-properties fo:margin-top="0.0833in" fo:margin-bottom="0.0833in" fo:margin-right="-0.0041in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P19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5" style:parent-style-name="清單段落" style:family="paragraph">
      <style:paragraph-properties fo:widows="0" fo:orphans="0" style:text-autospace="ideograph-alpha" fo:margin-top="0.0833in" fo:margin-bottom="0.0833in" fo:margin-left="0.2479in" fo:text-indent="-0.2479in">
        <style:tab-stops/>
      </style:paragraph-properties>
      <style:text-properties fo:hyphenate="false"/>
    </style:style>
    <style:style style:name="T1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0" style:parent-style-name="清單段落" style:family="paragraph">
      <style:paragraph-properties fo:widows="0" fo:orphans="0" style:text-autospace="ideograph-alpha"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201" style:parent-style-name="本文" style:family="paragraph">
      <style:paragraph-properties fo:margin-top="0in" fo:margin-left="0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04" style:family="table-column">
      <style:table-column-properties style:column-width="1.0569in" style:use-optimal-column-width="false"/>
    </style:style>
    <style:style style:name="TableColumn205" style:family="table-column">
      <style:table-column-properties style:column-width="2.0902in" style:use-optimal-column-width="false"/>
    </style:style>
    <style:style style:name="TableColumn206" style:family="table-column">
      <style:table-column-properties style:column-width="0.3006in" style:use-optimal-column-width="false"/>
    </style:style>
    <style:style style:name="TableColumn207" style:family="table-column">
      <style:table-column-properties style:column-width="0.5444in" style:use-optimal-column-width="false"/>
    </style:style>
    <style:style style:name="TableColumn208" style:family="table-column">
      <style:table-column-properties style:column-width="0.7347in" style:use-optimal-column-width="false"/>
    </style:style>
    <style:style style:name="TableColumn209" style:family="table-column">
      <style:table-column-properties style:column-width="2.3527in" style:use-optimal-column-width="false"/>
    </style:style>
    <style:style style:name="Table203" style:family="table">
      <style:table-properties style:width="7.0798in" fo:margin-left="0.0013in" table:align="left"/>
    </style:style>
    <style:style style:name="TableRow210" style:family="table-row">
      <style:table-row-properties style:min-row-height="0.6548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Row215" style:family="table-row">
      <style:table-row-properties style:min-row-height="0.6729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22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Row225" style:family="table-row">
      <style:table-row-properties style:min-row-height="0.684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28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justify">
        <style:tab-stops>
          <style:tab-stop style:type="left" style:position="1.4895in"/>
          <style:tab-stop style:type="left" style:position="2.9062in"/>
        </style:tab-stops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Row231" style:family="table-row">
      <style:table-row-properties style:min-row-height="1.0631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Row236" style:family="table-row">
      <style:table-row-properties style:min-row-height="1.0631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Row241" style:family="table-row">
      <style:table-row-properties style:min-row-height="0.5118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Row250" style:family="table-row">
      <style:table-row-properties style:min-row-height="1.1812in" style:use-optimal-row-height="false"/>
    </style:style>
    <style:style style:name="P25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5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5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256" style:family="table-row">
      <style:table-row-properties style:min-row-height="0.5118in" style:use-optimal-row-height="false"/>
    </style:style>
    <style:style style:name="P25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6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6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262" style:family="table-row">
      <style:table-row-properties style:min-row-height="1.1812in" style:use-optimal-row-height="false"/>
    </style:style>
    <style:style style:name="P26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6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6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68" style:parent-style-name="本文" style:master-page-name="MP2" style:family="paragraph">
      <style:paragraph-properties fo:break-before="page" fo:margin-top="0in" fo:margin-left="0in">
        <style:tab-stops/>
      </style:paragraph-properties>
      <style:text-properties style:font-name="Times New Roman" style:font-name-complex="Times New Roman" fo:color="#000000" fo:font-size="18pt" style:font-size-asian="18pt" style:font-size-complex="14pt"/>
    </style:style>
    <style:style style:name="P271" style:parent-style-name="本文" style:family="paragraph">
      <style:paragraph-properties fo:text-align="center" fo:margin-top="0in" fo:margin-left="0in">
        <style:tab-stops/>
      </style:paragraph-properties>
    </style:style>
    <style:style style:name="T272" style:parent-style-name="預設段落字型" style:family="text">
      <style:text-properties style:font-name="Times New Roman" style:font-name-complex="Times New Roman" fo:color="#000000" fo:font-size="18pt" style:font-size-asian="18pt" style:font-size-complex="14pt"/>
    </style:style>
    <style:style style:name="P273" style:parent-style-name="本文" style:family="paragraph">
      <style:paragraph-properties fo:text-align="end" fo:margin-top="0in" fo:margin-left="0in">
        <style:tab-stops/>
      </style:paragraph-properties>
    </style:style>
    <style:style style:name="T274" style:parent-style-name="預設段落字型" style:family="text">
      <style:text-properties style:font-name="Times New Roman" style:font-name-complex="Times New Roman" fo:color="#000000" style:font-size-complex="14pt"/>
    </style:style>
    <style:style style:name="P275" style:parent-style-name="標題1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76" style:parent-style-name="本文" style:family="paragraph">
      <style:paragraph-properties fo:margin-top="0in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77" style:parent-style-name="本文" style:family="paragraph">
      <style:paragraph-properties fo:margin-top="0in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78" style:parent-style-name="本文" style:family="paragraph">
      <style:paragraph-properties fo:margin-top="0in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79" style:parent-style-name="標題1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80" style:parent-style-name="本文" style:family="paragraph">
      <style:paragraph-properties fo:margin-top="0in" fo:margin-left="0in">
        <style:tab-stops/>
      </style:paragraph-properties>
    </style:style>
    <style:style style:name="T28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complex="Times New Roman" fo:color="#000000" fo:letter-spacing="-0.0833i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complex="Times New Roman" fo:color="#000000" fo:letter-spacing="-0.0833i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complex="Times New Roman" fo:color="#000000" fo:letter-spacing="-0.0034i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4" style:parent-style-name="本文" style:family="paragraph">
      <style:paragraph-properties fo:margin-top="0in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95" style:parent-style-name="本文" style:family="paragraph">
      <style:paragraph-properties fo:margin-top="0in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96" style:parent-style-name="清單段落" style:family="paragraph">
      <style:paragraph-properties fo:widows="0" fo:orphans="0" fo:margin-top="0in">
        <style:tab-stops>
          <style:tab-stop style:type="left" style:position="0.0784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97" style:parent-style-name="清單段落" style:family="paragraph">
      <style:paragraph-properties fo:widows="0" fo:orphans="0" fo:margin-top="0in">
        <style:tab-stops>
          <style:tab-stop style:type="left" style:position="0.0784in"/>
        </style:tab-stops>
      </style:paragraph-properties>
    </style:style>
    <style:style style:name="T298" style:parent-style-name="預設段落字型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300" style:parent-style-name="清單段落" style:family="paragraph">
      <style:paragraph-properties fo:widows="0" fo:orphans="0" fo:margin-top="0in">
        <style:tab-stops>
          <style:tab-stop style:type="left" style:position="0.0784in"/>
        </style:tab-stops>
      </style:paragraph-properties>
    </style:style>
    <style:style style:name="T301" style:parent-style-name="預設段落字型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303" style:parent-style-name="清單段落" style:family="paragraph">
      <style:paragraph-properties fo:widows="0" fo:orphans="0" fo:margin-top="0in">
        <style:tab-stops>
          <style:tab-stop style:type="left" style:position="0.0784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04" style:parent-style-name="清單段落" style:family="paragraph">
      <style:paragraph-properties fo:widows="0" fo:orphans="0" fo:margin-top="0in">
        <style:tab-stops>
          <style:tab-stop style:type="left" style:position="0.0784in"/>
        </style:tab-stops>
      </style:paragraph-properties>
    </style:style>
    <style:style style:name="T305" style:parent-style-name="預設段落字型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307" style:parent-style-name="本文" style:family="paragraph">
      <style:paragraph-properties fo:margin-top="0in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08" style:parent-style-name="本文" style:family="paragraph">
      <style:paragraph-properties fo:margin-top="0in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09" style:parent-style-name="本文" style:family="paragraph">
      <style:paragraph-properties fo:margin-top="0in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10" style:parent-style-name="本文" style:family="paragraph">
      <style:paragraph-properties fo:margin-top="0in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11" style:parent-style-name="內文" style:family="paragraph">
      <style:paragraph-properties fo:margin-top="0.0833in" fo:margin-bottom="0.0833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12" style:parent-style-name="內文" style:family="paragraph">
      <style:paragraph-properties fo:margin-top="0.0833in" fo:margin-bottom="0.0833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13" style:parent-style-name="註解文字" style:family="paragraph">
      <style:paragraph-properties fo:margin-top="0.0833in" fo:margin-bottom="0.0833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14" style:parent-style-name="註解文字" style:family="paragraph">
      <style:paragraph-properties fo:margin-top="0.0833in" fo:margin-bottom="0.0833in" fo:line-height="0.2916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fo:margin-bottom="0.0833in" fo:line-height="0.2916in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19" style:parent-style-name="註解文字" style:family="paragraph">
      <style:paragraph-properties fo:margin-top="0.0833in" fo:margin-bottom="0.0833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20" style:parent-style-name="註解文字" style:family="paragraph">
      <style:paragraph-properties fo:margin-top="0.0833in" fo:margin-bottom="0.0833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21" style:parent-style-name="本文" style:family="paragraph">
      <style:paragraph-properties fo:margin-top="0in" fo:margin-left="0in">
        <style:tab-stops/>
      </style:paragraph-properties>
    </style:style>
    <style:style style:name="T32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fo:language="en" fo:country="US"/>
    </style:style>
    <style:style style:name="P323" style:parent-style-name="本文" style:family="paragraph">
      <style:paragraph-properties fo:margin-top="0in" fo:margin-left="0in">
        <style:tab-stops/>
      </style:paragraph-properties>
      <style:text-properties style:font-name="Times New Roman" style:font-name-complex="Times New Roman" fo:color="#000000" style:font-size-complex="14pt"/>
    </style:style>
    <style:style style:name="P324" style:parent-style-name="本文" style:family="paragraph">
      <style:paragraph-properties fo:margin-top="0.0694in" fo:margin-bottom="0.0694in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25" style:parent-style-name="標題21" style:family="paragraph">
      <style:paragraph-properties fo:text-align="start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color="#000000" style:language-asian="zh" style:country-asian="TW"/>
    </style:style>
    <style:style style:name="P326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327" style:parent-style-name="預設段落字型" style:family="text">
      <style:text-properties style:font-name="Times New Roman" style:font-name-complex="Times New Roman" fo:color="#000000" fo:font-size="18pt" style:font-size-asian="18pt" style:font-size-complex="18pt" style:language-asian="zh" style:country-asian="TW"/>
    </style:style>
    <style:style style:name="T328" style:parent-style-name="預設段落字型" style:family="text">
      <style:text-properties style:font-name="Times New Roman" style:font-name-complex="Times New Roman" fo:color="#000000" fo:font-size="18pt" style:font-size-asian="18pt" style:font-size-complex="18pt" style:language-asian="zh" style:country-asian="TW"/>
    </style:style>
    <style:style style:name="T329" style:parent-style-name="預設段落字型" style:family="text">
      <style:text-properties style:font-name="Times New Roman" style:font-name-complex="Times New Roman" fo:color="#000000" fo:font-size="18pt" style:font-size-asian="18pt" style:font-size-complex="18pt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fo:font-weight="bold" style:font-weight-asian="bold" fo:color="#000000" fo:font-size="18pt" style:font-size-asian="18pt" style:font-size-complex="18pt" style:language-asian="zh" style:country-asian="TW"/>
    </style:style>
    <style:style style:name="T331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332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333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334" style:parent-style-name="預設段落字型" style:family="text">
      <style:text-properties style:font-name="Times New Roman" style:font-name-complex="Times New Roman" fo:font-size="18pt" style:font-size-asian="18pt" style:font-size-complex="18pt" style:language-asian="zh" style:country-asian="TW"/>
    </style:style>
    <style:style style:name="T335" style:parent-style-name="預設段落字型" style:family="text">
      <style:text-properties style:font-name="Times New Roman" style:font-name-complex="Times New Roman" fo:color="#0070C0" fo:font-size="18pt" style:font-size-asian="18pt" style:font-size-complex="18pt" style:language-asian="zh" style:country-asian="TW"/>
    </style:style>
    <style:style style:name="T336" style:parent-style-name="預設段落字型" style:family="text">
      <style:text-properties style:font-name="Times New Roman" style:font-name-complex="Times New Roman" fo:color="#0070C0" fo:font-size="18pt" style:font-size-asian="18pt" style:font-size-complex="18pt" style:language-asian="zh" style:country-asian="TW"/>
    </style:style>
    <style:style style:name="T337" style:parent-style-name="預設段落字型" style:family="text">
      <style:text-properties style:font-name="Times New Roman" style:font-name-complex="Times New Roman" fo:color="#0070C0" fo:font-size="18pt" style:font-size-asian="18pt" style:font-size-complex="18pt" style:language-asian="zh" style:country-asian="TW"/>
    </style:style>
    <style:style style:name="T338" style:parent-style-name="預設段落字型" style:family="text">
      <style:text-properties style:font-name="Times New Roman" style:font-name-complex="Times New Roman" fo:color="#0070C0" fo:font-size="18pt" style:font-size-asian="18pt" style:font-size-complex="18pt" style:language-asian="zh" style:country-asian="TW"/>
    </style:style>
    <style:style style:name="P339" style:parent-style-name="內文" style:family="paragraph">
      <style:paragraph-properties fo:margin-top="0.0833in" fo:margin-bottom="0.0833in" fo:margin-right="-0.0041in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P353" style:parent-style-name="內文" style:family="paragraph">
      <style:paragraph-properties fo:margin-top="0.0833in" fo:margin-bottom="0.0833in" fo:margin-right="-0.0041in"/>
    </style:style>
    <style:style style:name="T3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P35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8" style:parent-style-name="清單段落" style:family="paragraph">
      <style:paragraph-properties fo:widows="0" fo:orphans="0" style:text-autospace="ideograph-alpha" fo:margin-top="0.0833in" fo:margin-bottom="0.0833in"/>
      <style:text-properties style:font-name="Times New Roman" style:font-name-complex="Times New Roman" fo:font-size="14pt" style:font-size-asian="14pt" style:font-size-complex="14pt" fo:hyphenate="false"/>
    </style:style>
    <style:style style:name="P359" style:parent-style-name="清單段落" style:family="paragraph">
      <style:paragraph-properties fo:widows="0" fo:orphans="0" style:text-autospace="ideograph-alpha"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360" style:parent-style-name="清單段落" style:family="paragraph">
      <style:paragraph-properties fo:widows="0" fo:orphans="0" style:text-autospace="ideograph-alpha"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361" style:parent-style-name="清單段落" style:family="paragraph">
      <style:paragraph-properties fo:widows="0" fo:orphans="0" style:text-autospace="ideograph-alpha"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362" style:parent-style-name="清單段落" style:family="paragraph">
      <style:paragraph-properties fo:widows="0" fo:orphans="0" style:text-autospace="ideograph-alpha"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363" style:parent-style-name="本文" style:family="paragraph">
      <style:paragraph-properties fo:margin-top="0in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365" style:family="table-column">
      <style:table-column-properties style:column-width="0.6326in"/>
    </style:style>
    <style:style style:name="TableColumn366" style:family="table-column">
      <style:table-column-properties style:column-width="0.5284in"/>
    </style:style>
    <style:style style:name="TableColumn367" style:family="table-column">
      <style:table-column-properties style:column-width="0.3347in"/>
    </style:style>
    <style:style style:name="TableColumn368" style:family="table-column">
      <style:table-column-properties style:column-width="2.0854in"/>
    </style:style>
    <style:style style:name="TableColumn369" style:family="table-column">
      <style:table-column-properties style:column-width="0.3743in"/>
    </style:style>
    <style:style style:name="TableColumn370" style:family="table-column">
      <style:table-column-properties style:column-width="0.2076in"/>
    </style:style>
    <style:style style:name="TableColumn371" style:family="table-column">
      <style:table-column-properties style:column-width="0.3743in"/>
    </style:style>
    <style:style style:name="TableColumn372" style:family="table-column">
      <style:table-column-properties style:column-width="0.2493in"/>
    </style:style>
    <style:style style:name="TableColumn373" style:family="table-column">
      <style:table-column-properties style:column-width="0.1541in"/>
    </style:style>
    <style:style style:name="TableColumn374" style:family="table-column">
      <style:table-column-properties style:column-width="0.2076in"/>
    </style:style>
    <style:style style:name="TableColumn375" style:family="table-column">
      <style:table-column-properties style:column-width="1.9951in"/>
    </style:style>
    <style:style style:name="TableColumn376" style:family="table-column">
      <style:table-column-properties style:column-width="0.0187in"/>
    </style:style>
    <style:style style:name="Table364" style:family="table">
      <style:table-properties style:width="7.1625in" fo:margin-left="0in" table:align="left"/>
    </style:style>
    <style:style style:name="TableRow377" style:family="table-row">
      <style:table-row-properties style:min-row-height="0.0347in"/>
    </style:style>
    <style:style style:name="TableCell37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ableRow386" style:family="table-row">
      <style:table-row-properties style:min-row-height="0.0486in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ableRow395" style:family="table-row">
      <style:table-row-properties style:min-row-height="0.0486in"/>
    </style:style>
    <style:style style:name="TableCell39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ableRow400" style:family="table-row">
      <style:table-row-properties style:min-row-height="0.0486in"/>
    </style:style>
    <style:style style:name="TableCell40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Row403" style:family="table-row">
      <style:table-row-properties style:min-row-height="0.2812in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P406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P409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0" fo:orphans="0"/>
      <style:text-properties style:font-name="標楷體" style:font-name-asian="標楷體" style:font-name-complex="標楷體" fo:color="#000000" fo:letter-spacing="-0.0006in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TableRow417" style:family="table-row">
      <style:table-row-properties style:min-row-height="0.2812in"/>
    </style:style>
    <style:style style:name="P418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P421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0" fo:orphans="0"/>
      <style:text-properties style:font-name="標楷體" style:font-name-asian="標楷體" style:font-name-complex="標楷體" fo:color="#000000" fo:letter-spacing="-0.0006in" style:font-size-complex="12pt"/>
    </style:style>
    <style:style style:name="P424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6" style:family="table-row">
      <style:table-row-properties style:min-row-height="0.2291in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P431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0" fo:orphans="0"/>
      <style:text-properties style:font-name="標楷體" style:font-name-asian="標楷體" style:font-name-complex="標楷體" fo:color="#000000" fo:letter-spacing="-0.0006in" style:font-size-complex="12pt" style:text-underline-type="single" style:text-underline-style="solid" style:text-underline-width="auto" style:text-underline-mode="continuous"/>
    </style:style>
    <style:style style:name="TableRow434" style:family="table-row">
      <style:table-row-properties style:min-row-height="0.2604in"/>
    </style:style>
    <style:style style:name="P435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0" fo:orphans="0"/>
      <style:text-properties style:font-name="標楷體" style:font-name-asian="標楷體" style:font-size-complex="12pt"/>
    </style:style>
    <style:style style:name="TableRow440" style:family="table-row">
      <style:table-row-properties style:min-row-height="0.0486in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style:font-size-complex="12pt"/>
    </style:style>
    <style:style style:name="TableRow445" style:family="table-row">
      <style:table-row-properties style:min-row-height="0.0347in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0" fo:orphans="0" fo:margin-left="0.3333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style:font-size-complex="12pt"/>
    </style:style>
    <style:style style:name="TableRow450" style:family="table-row">
      <style:table-row-properties style:min-row-height="0.0486in"/>
    </style:style>
    <style:style style:name="TableCell45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style:font-size-complex="12pt"/>
    </style:style>
    <style:style style:name="TableRow455" style:family="table-row">
      <style:table-row-properties style:min-row-height="0.0486in"/>
    </style:style>
    <style:style style:name="TableCell45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Row458" style:family="table-row">
      <style:table-row-properties style:min-row-height="0.0486in"/>
    </style:style>
    <style:style style:name="TableCell459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60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2pt"/>
    </style:style>
    <style:style style:name="TableRow461" style:family="table-row">
      <style:table-row-properties style:min-row-height="0.0347in"/>
    </style:style>
    <style:style style:name="TableCell462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Row464" style:family="table-row">
      <style:table-row-properties style:min-row-height="0.0486in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Row471" style:family="table-row">
      <style:table-row-properties style:min-row-height="3.4347in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margin-left="0.043in">
        <style:tab-stops/>
      </style:paragraph-properties>
      <style:text-properties style:font-name="標楷體" style:font-name-asian="標楷體" style:font-name-complex="標楷體" fo:color="#000000" fo:letter-spacing="-0.0006in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style:font-size-complex="12pt"/>
    </style:style>
    <style:style style:name="TableRow478" style:family="table-row">
      <style:table-row-properties style:min-row-height="0.4201in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TableParagraph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2pt"/>
    </style:style>
    <style:style style:name="TableRow483" style:family="table-row">
      <style:table-row-properties style:min-row-height="4.1888in"/>
    </style:style>
    <style:style style:name="TableCell48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P486" style:parent-style-name="內文" style:family="paragraph">
      <style:paragraph-properties fo:margin-left="0.043in">
        <style:tab-stops/>
      </style:paragraph-properties>
      <style:text-properties style:font-name="標楷體" style:font-name-asian="標楷體" style:font-name-complex="標楷體" fo:color="#000000" fo:letter-spacing="-0.0006in" style:font-size-complex="12pt"/>
    </style:style>
    <style:style style:name="P487" style:parent-style-name="本文" style:family="paragraph">
      <style:paragraph-properties fo:margin-top="0in" fo:margin-left="0in">
        <style:tab-stops/>
      </style:paragraph-properties>
      <style:text-properties style:font-name="Times New Roman" style:font-name-complex="Times New Roman" fo:color="#000000" style:font-size-complex="13pt" fo:language="en" fo:country="US"/>
    </style:style>
    <style:style style:name="P48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489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490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492" style:family="table-column">
      <style:table-column-properties style:column-width="0.6326in"/>
    </style:style>
    <style:style style:name="TableColumn493" style:family="table-column">
      <style:table-column-properties style:column-width="0.6236in"/>
    </style:style>
    <style:style style:name="TableColumn494" style:family="table-column">
      <style:table-column-properties style:column-width="0.2395in"/>
    </style:style>
    <style:style style:name="TableColumn495" style:family="table-column">
      <style:table-column-properties style:column-width="2.0854in"/>
    </style:style>
    <style:style style:name="TableColumn496" style:family="table-column">
      <style:table-column-properties style:column-width="0.3743in"/>
    </style:style>
    <style:style style:name="TableColumn497" style:family="table-column">
      <style:table-column-properties style:column-width="0.2076in"/>
    </style:style>
    <style:style style:name="TableColumn498" style:family="table-column">
      <style:table-column-properties style:column-width="0.3743in"/>
    </style:style>
    <style:style style:name="TableColumn499" style:family="table-column">
      <style:table-column-properties style:column-width="0.2493in"/>
    </style:style>
    <style:style style:name="TableColumn500" style:family="table-column">
      <style:table-column-properties style:column-width="0.1541in"/>
    </style:style>
    <style:style style:name="TableColumn501" style:family="table-column">
      <style:table-column-properties style:column-width="0.2076in"/>
    </style:style>
    <style:style style:name="TableColumn502" style:family="table-column">
      <style:table-column-properties style:column-width="1.9951in"/>
    </style:style>
    <style:style style:name="TableColumn503" style:family="table-column">
      <style:table-column-properties style:column-width="0.0187in"/>
    </style:style>
    <style:style style:name="Table491" style:family="table">
      <style:table-properties style:width="7.1625in" fo:margin-left="0in" table:align="left"/>
    </style:style>
    <style:style style:name="TableRow504" style:family="table-row">
      <style:table-row-properties style:min-row-height="0.0347in"/>
    </style:style>
    <style:style style:name="TableCell50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5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ableCell50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5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ableRow513" style:family="table-row">
      <style:table-row-properties style:min-row-height="0.0347in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ableRow522" style:family="table-row">
      <style:table-row-properties style:min-row-height="0.0486in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ableRow527" style:family="table-row">
      <style:table-row-properties style:min-row-height="0.0486in"/>
    </style:style>
    <style:style style:name="TableCell52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Row530" style:family="table-row">
      <style:table-row-properties style:min-row-height="0.2812in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P533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P536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0" fo:orphans="0"/>
      <style:text-properties style:font-name="標楷體" style:font-name-asian="標楷體" style:font-name-complex="標楷體" fo:color="#000000" fo:letter-spacing="-0.0006in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P541" style:parent-style-name="內文" style:family="paragraph"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Row545" style:family="table-row">
      <style:table-row-properties style:min-row-height="0.2812in"/>
    </style:style>
    <style:style style:name="P546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P549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0" fo:orphans="0"/>
      <style:text-properties style:font-name="標楷體" style:font-name-asian="標楷體" style:font-name-complex="標楷體" fo:color="#000000" fo:letter-spacing="-0.0006in" style:font-size-complex="12pt"/>
    </style:style>
    <style:style style:name="P552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P553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4" style:family="table-row">
      <style:table-row-properties style:min-row-height="0.2291in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P559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0" fo:orphans="0"/>
      <style:text-properties style:font-name="標楷體" style:font-name-asian="標楷體" style:font-name-complex="標楷體" fo:color="#000000" fo:letter-spacing="-0.0006in" style:font-size-complex="12pt" style:text-underline-type="single" style:text-underline-style="solid" style:text-underline-width="auto" style:text-underline-mode="continuous"/>
    </style:style>
    <style:style style:name="TableRow562" style:family="table-row">
      <style:table-row-properties style:min-row-height="0.2604in"/>
    </style:style>
    <style:style style:name="P563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0" fo:orphans="0"/>
      <style:text-properties style:font-name="標楷體" style:font-name-asian="標楷體" style:font-size-complex="12pt"/>
    </style:style>
    <style:style style:name="TableRow568" style:family="table-row">
      <style:table-row-properties style:min-row-height="0.0486in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style:font-size-complex="12pt"/>
    </style:style>
    <style:style style:name="TableRow573" style:family="table-row">
      <style:table-row-properties style:min-row-height="0.5284in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0" fo:orphans="0" fo:margin-left="0.3333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style:font-size-complex="12pt"/>
    </style:style>
    <style:style style:name="TableRow578" style:family="table-row">
      <style:table-row-properties style:min-row-height="0.5284in"/>
    </style:style>
    <style:style style:name="TableCell57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style:font-size-complex="12pt"/>
    </style:style>
    <style:style style:name="TableRow583" style:family="table-row">
      <style:table-row-properties style:min-row-height="0.0486in"/>
    </style:style>
    <style:style style:name="TableCell58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Row586" style:family="table-row">
      <style:table-row-properties style:min-row-height="2.1701in"/>
    </style:style>
    <style:style style:name="TableCell58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588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name-complex="標楷體" fo:color="#000000" fo:letter-spacing="-0.0006in" style:font-size-complex="12pt"/>
    </style:style>
    <style:style style:name="P589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name-complex="標楷體" fo:color="#000000" fo:letter-spacing="-0.0006in" style:font-size-complex="12pt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name-complex="標楷體" fo:color="#000000" fo:letter-spacing="-0.0006in" style:font-size-complex="12pt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name-complex="標楷體" fo:color="#000000" fo:letter-spacing="-0.0006in" style:font-size-complex="12pt" style:text-underline-type="single" style:text-underline-style="solid" style:text-underline-width="auto" style:text-underline-mode="continuous"/>
    </style:style>
    <style:style style:name="P592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name-complex="標楷體" fo:color="#000000" fo:letter-spacing="-0.0006in" style:font-size-complex="12pt" style:text-underline-type="single" style:text-underline-style="solid" style:text-underline-width="auto" style:text-underline-mode="continuous"/>
    </style:style>
    <style:style style:name="TableRow593" style:family="table-row">
      <style:table-row-properties style:min-row-height="0.0347in"/>
    </style:style>
    <style:style style:name="TableCell594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Row596" style:family="table-row">
      <style:table-row-properties style:min-row-height="0.0486in"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Row603" style:family="table-row">
      <style:table-row-properties style:min-row-height="3.4347in"/>
    </style:style>
    <style:style style:name="TableCell6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margin-left="0.043in">
        <style:tab-stops/>
      </style:paragraph-properties>
      <style:text-properties style:font-name="標楷體" style:font-name-asian="標楷體" style:font-name-complex="標楷體" fo:color="#000000" fo:letter-spacing="-0.0006in" style:font-size-complex="12pt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style:font-size-complex="12pt"/>
    </style:style>
    <style:style style:name="TableRow610" style:family="table-row">
      <style:table-row-properties style:min-row-height="0.4201in"/>
    </style:style>
    <style:style style:name="TableCell6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4" style:parent-style-name="TableParagraph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2pt"/>
    </style:style>
    <style:style style:name="TableRow615" style:family="table-row">
      <style:table-row-properties style:min-row-height="4.1888in"/>
    </style:style>
    <style:style style:name="TableCell61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P618" style:parent-style-name="內文" style:family="paragraph">
      <style:paragraph-properties fo:margin-left="0.043in">
        <style:tab-stops/>
      </style:paragraph-properties>
      <style:text-properties style:font-name="標楷體" style:font-name-asian="標楷體" style:font-name-complex="標楷體" fo:color="#000000" fo:letter-spacing="-0.0006in" style:font-size-complex="12pt"/>
    </style:style>
    <style:style style:name="P61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620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水土保持</text:span><text:span text:style-name="T8">及</text:span><text:span text:style-name="T9">防災教育創意教具教案設計徵選</text:span><text:span text:style-name="T10"><text:s/>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教具類別</text:p>
          </table:table-cell>
          <table:covered-table-cell/>
          <table:covered-table-cell/>
          <table:table-cell table:style-name="TableCell25" table:number-columns-spanned="6">
            <text:p text:style-name="P26">□水土保持宣導　□防災教育（坡地災害）宣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教具名稱</text:p>
          </table:table-cell>
          <table:covered-table-cell/>
          <table:covered-table-cell/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融入學科/教保活動</text:p>
            <text:p text:style-name="P35">（以哪種領域/課程融入概念宣導）</text:p>
          </table:table-cell>
          <table:covered-table-cell/>
          <table:covered-table-cell/>
          <table:table-cell table:style-name="TableCell36" table:number-columns-spanned="6">
            <text:p text:style-name="TableParagraph"><text:span text:style-name="T37">□</text:span><text:span text:style-name="T38">語文</text:span><text:span text:style-name="T39">領域（</text:span><text:span text:style-name="T40">□</text:span><text:span text:style-name="T41">國語文</text:span><text:span text:style-name="T42"><text:s/>□</text:span><text:span text:style-name="T43">英語文</text:span><text:span text:style-name="T44"><text:s/></text:span><text:span text:style-name="T45">□</text:span><text:span text:style-name="T46">本土語：</text:span><text:span text:style-name="T47"><text:tab/></text:span><text:span text:style-name="T48"><text:tab/></text:span><text:span text:style-name="T49"><text:tab/></text:span><text:span text:style-name="T50">）</text:span></text:p>
            <text:p text:style-name="P51">□自然科學領域（□物理<text:s/>□化學<text:s/>□生物<text:s/>□地科）</text:p>
            <text:p text:style-name="P52">□科技領域（□資訊科技<text:s/>□生活科技）□數學領域</text:p>
            <text:p text:style-name="P53">□社會領域（□地理<text:s/>□歷史<text:s/>□公民）□生活課程　□綜合活動領域</text:p>
            <text:p text:style-name="P54">□藝術領域<text:s/>□健康與體育領域</text:p>
            <text:p text:style-name="P55"><text:span text:style-name="T56">□</text:span><text:span text:style-name="T57">議題探究</text:span><text:span text:style-name="T58">課程</text:span><text:span text:style-name="T59">/</text:span><text:span text:style-name="T60">教學活動，議題名稱：</text:span><text:span text:style-name="T61"><text:tab/></text:span></text:p>
            <text:p text:style-name="P62">□教保活動（□身體動作<text:s/>□認知<text:s/>□語文<text:s/>□社會<text:s/>□情緒<text:s/>□美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第一作者姓名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2">
            <text:p text:style-name="P71">（市話）：</text:p>
            <text:p text:style-name="P72">（手機）：</text:p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服務學校/單位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職稱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>電子信箱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第一作者身分類別</text:p>
          </table:table-cell>
          <table:covered-table-cell/>
          <table:table-cell table:style-name="TableCell89" table:number-columns-spanned="2">
            <text:p text:style-name="P90">□師培生　□正式教師<text:tab/>　</text:p>
            <text:p text:style-name="P91">□代理/代課教師　□族語教師</text:p>
            <text:p text:style-name="P92">□教保員<text:s/>□環教場域工作者</text:p>
            <text:p text:style-name="P93">□環境教育人員<text:s/>□水保志工</text:p>
            <text:p text:style-name="P94">□土石流防災專員</text:p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通訊地址</text:p>
            <text:p text:style-name="P98">（含五碼郵遞區號）</text:p>
          </table:table-cell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9">
            <text:p text:style-name="P103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編號</text:p>
          </table:table-cell>
          <table:table-cell table:style-name="TableCell107">
            <text:p text:style-name="P108">姓名</text:p>
          </table:table-cell>
          <table:table-cell table:style-name="TableCell109" table:number-columns-spanned="2">
            <text:p text:style-name="P110">服務單位</text:p>
          </table:table-cell>
          <table:covered-table-cell/>
          <table:table-cell table:style-name="TableCell111" table:number-columns-spanned="2">
            <text:p text:style-name="P112">身分類別</text:p>
          </table:table-cell>
          <table:covered-table-cell/>
          <table:table-cell table:style-name="TableCell113" table:number-columns-spanned="2">
            <text:p text:style-name="P114">單位電話</text:p>
          </table:table-cell>
          <table:covered-table-cell/>
          <table:table-cell table:style-name="TableCell115">
            <text:p text:style-name="P116">E-mail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9">
            <text:p text:style-name="TableParagraph"><text:span text:style-name="T158">茲證明上述資料均屬實且正確，且未冒用</text:span><text:span text:style-name="T159">任何第三人</text:span><text:span text:style-name="T160">之資料，並同意投稿之教具教案及所使用作業單或評量等材料須為原創</text:span><text:span text:style-name="T161">、未曾參加任何公開比賽或展</text:span><text:span text:style-name="T162">出、未曾出版或商品化，及未曾有任何相關授權行為。</text:span><text:span text:style-name="T163">若有違反，除得獎者應自負法律責</text:span><text:span text:style-name="T164">任外，主辦單位得取消其得獎資格，並追回其已領得之獎狀與獎品。</text:span></text:p>
            <text:p text:style-name="P165">所有作者簽名：</text:p>
            <text:p text:style-name="P166"/>
            <text:p text:style-name="P167"/>
            <text:p text:style-name="P168"/>
            <text:p text:style-name="P169"><text:span text:style-name="T170">（上方各位欄位皆為必填。</text:span><text:span text:style-name="T1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2"><text:span text:style-name="T175">【附件</text:span><text:span text:style-name="T176">2</text:span><text:span text:style-name="T177">】</text:span><text:span text:style-name="T178">教案簡案（教具操作說明）</text:span><text:span text:style-name="T179">參考內容與格式</text:span><text:span text:style-name="T180"><text:s/></text:span></text:p>
      <text:p text:style-name="P181"><text:span text:style-name="T182">※<text:s/></text:span><text:span text:style-name="T183">教具設計</text:span><text:span text:style-name="T184">篇幅：至多</text:span><text:span text:style-name="T185">10</text:span><text:span text:style-name="T186">頁</text:span><text:span text:style-name="T187">(</text:span><text:span text:style-name="T188">含附件</text:span><text:span text:style-name="T189">)</text:span><text:span text:style-name="T190">；教案字體大小：</text:span><text:span text:style-name="T191">12</text:span><text:span text:style-name="T192">；</text:span><text:span text:style-name="T193">中文採用標楷體，英文、數字採用Times New Roman</text:span></text:p>
      <text:p text:style-name="P194">一、撰寫內容重點說明</text:p>
      <text:list text:style-name="LFO2">
        <text:list-item text:start-value="1">
          <text:p text:style-name="P195"><text:span text:style-name="T196">教案簡案</text:span><text:span text:style-name="T197">需敘寫</text:span><text:span text:style-name="T198">教具設計理念及使用方法</text:span><text:span text:style-name="T199">。</text:span></text:p>
        </text:list-item>
      </text:list>
      <text:list text:style-name="LFO2" text:continue-numbering="true">
        <text:list-item>
          <text:p text:style-name="P200">需包含對應的防災教育素養內涵、融入教學領域之核心素養或能力指標及教學目標。</text:p>
        </text:list-item>
      </text:list>
      <text:p text:style-name="P201"><text:span text:style-name="T202">二、教案設計參考格式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教具名稱</text:p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設計者姓名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融入教學領域</text:p>
            <text:p text:style-name="P222">(科目或名稱)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適用年級</text:p>
            <text:p text:style-name="P228">(可複選)</text:p>
          </table:table-cell>
          <table:table-cell table:style-name="TableCell229" table:number-columns-spanned="5">
            <text:p text:style-name="P230">□幼兒園　□國小＿＿＿年級　□國中＿＿＿年級　□高中＿＿＿年級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教具設計理念</text:p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教具使用方法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4">
            <text:p text:style-name="P243">幼兒園教保活動核心素養／十二年國教素養指標</text:p>
          </table:table-cell>
          <table:table-cell table:style-name="TableCell244">
            <text:p text:style-name="P245">防災教育素養實質內涵</text:p>
          </table:table-cell>
          <table:table-cell table:style-name="TableCell246" table:number-columns-spanned="2" table:number-rows-spanned="4">
            <text:p text:style-name="P247">教學目標</text:p>
          </table:table-cell>
          <table:covered-table-cell/>
          <table:table-cell table:style-name="TableCell248" table:number-columns-spanned="2" table:number-rows-spanned="4">
            <text:p text:style-name="P249"/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教學領域素養/能力指標</text:p>
          </table:table-cell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</table:table-row>
      </table:table>
      <text:soft-page-break/>
      <text:p text:style-name="P268">【附件<text:s/>3】水土保持及防災教育創意教具教案設計作品使用授權</text:p>
      <text:p text:style-name="P271"><text:span text:style-name="T272">同意書</text:span></text:p>
      <text:p text:style-name="P273"><text:span text:style-name="T274">本授權同意書為每一教案一份</text:span></text:p>
      <text:h text:style-name="P275" text:outline-level="1">一、契約雙方：</text:h>
      <text:p text:style-name="P276">甲方：農業部農村發展及水土保持署局花蓮分署</text:p>
      <text:p text:style-name="P277">乙方：　　　　　　　　　　　　　　　　　<text:s/>(第一作者之服務單位)</text:p>
      <text:p text:style-name="P278"/>
      <text:h text:style-name="P279" text:outline-level="1">二、著作授權之範圍及限制：</text:h>
      <text:p text:style-name="P280"><text:span text:style-name="T281">本人（參賽人</text:span><text:span text:style-name="T282">）</text:span><text:span text:style-name="T283">（以下簡稱乙方</text:span><text:span text:style-name="T284">）</text:span><text:span text:style-name="T285">，茲同意無償授權</text:span><text:span text:style-name="T286">農業部農村發展及水土保持署局花蓮分署</text:span><text:span text:style-name="T287">（以下簡稱甲方）</text:span><text:span text:style-name="T288">使用乙方</text:span><text:span text:style-name="T289">報名參加「</text:span><text:span text:style-name="T290">水土保持</text:span><text:span text:style-name="T291">及</text:span><text:span text:style-name="T292">防災教育創意教具教案設計</text:span><text:span text:style-name="T293">」徵選之作品：</text:span></text:p>
      <text:p text:style-name="P294"/>
      <text:p text:style-name="P295">甲方同意並擔保以下條款：</text:p>
      <text:list text:style-name="LFO3" text:continue-numbering="true">
        <text:list-item>
          <text:p text:style-name="P296">乙方擁有權限簽署並履行本同意書，且已取得簽署本同意書必要之第三者同意與授權。</text:p>
        </text:list-item>
        <text:list-item>
          <text:p text:style-name="P297"><text:span text:style-name="T298">乙方作品無償授權甲方於非營利目的下，得典藏、推廣、借閱、公布、發行、重製、複製、</text:span><text:span text:style-name="T299">公開展示及上網與宣傳之使用。</text:span></text:p>
        </text:list-item>
        <text:list-item>
          <text:p text:style-name="P300"><text:span text:style-name="T301">授權之作品無侵害任何第三者之著作權、專利權、商標權、商業機密或其他智慧財產權之情</text:span><text:span text:style-name="T302">形。</text:span></text:p>
        </text:list-item>
        <text:list-item>
          <text:p text:style-name="P303">乙方不得運用同一作品參加其他比賽，亦不得運用前已獲獎之作品參加本競賽。</text:p>
        </text:list-item>
        <text:list-item>
          <text:p text:style-name="P304"><text:span text:style-name="T305">如違反本同意書各項規定，乙方須自負法律責任，甲方並得要求乙方返還全數得獎獎勵，於</text:span><text:span text:style-name="T306">本同意書內容範圍內，因可歸責於乙方之事由致甲方受有損害，乙方應負賠償甲方之責。</text:span></text:p>
        </text:list-item>
      </text:list>
      <text:p text:style-name="P307"/>
      <text:p text:style-name="P308">此致</text:p>
      <text:p text:style-name="P309">農業部農村發展及水土保持署局花蓮分署</text:p>
      <text:p text:style-name="P310"/>
      <text:p text:style-name="P311">參賽作品名稱：</text:p>
      <text:p text:style-name="P312">代表人姓名：　　　　　　　　　　　(簽名蓋章)</text:p>
      <text:p text:style-name="P313">身分證字號：</text:p>
      <text:p text:style-name="P314"><text:span text:style-name="T315"><draw:frame draw:z-index="251659264" draw:id="id0" draw:style-name="a0" draw:name="文字方塊 1" text:anchor-type="paragraph" svg:x="6.26389in" svg:y="0.14306in" svg:width="0.675in" svg:height="1.04028in" style:rel-width="scale" style:rel-height="scale"><draw:text-box><text:p text:style-name="P316">服務單位</text:p><text:p text:style-name="P317">大印</text:p></draw:text-box><svg:title/><svg:desc/></draw:frame></text:span><text:span text:style-name="T318">聯絡地址：</text:span></text:p>
      <text:p text:style-name="P319">聯絡電話：</text:p>
      <text:p text:style-name="P320">電子郵件：<text:s/></text:p>
      <text:p text:style-name="P321"><text:span text:style-name="T322"><text:s/></text:span></text:p>
      <text:p text:style-name="P323">備註：同意書需經參賽者親自簽名/章後，方可生效，否則視同放棄參賽資格。</text:p>
      <text:p text:style-name="P324"/>
      <text:p text:style-name="P325">中<text:s text:c="2"/>華<text:s text:c="2"/>民<text:s text:c="2"/>國<text:s text:c="7"/>年<text:s text:c="7"/>月<text:s text:c="5"/>日</text:p>
      <text:soft-page-break/>
      <text:p text:style-name="P326"><text:span text:style-name="T327">【附件</text:span><text:span text:style-name="T328">4</text:span><text:span text:style-name="T329">】</text:span><text:span text:style-name="T330">教具試教</text:span><text:span text:style-name="T331">教</text:span><text:span text:style-name="T332">案</text:span><text:span text:style-name="T333">參考內容與格式</text:span><text:span text:style-name="T334"><text:s/></text:span><text:span text:style-name="T335">※</text:span><text:span text:style-name="T336">以</text:span><text:span text:style-name="T337">108</text:span><text:span text:style-name="T338">課綱內容為例。</text:span></text:p>
      <text:p text:style-name="P339"><text:span text:style-name="T340">※<text:s/></text:span><text:span text:style-name="T341">教案篇幅：至多</text:span><text:span text:style-name="T342">20</text:span><text:span text:style-name="T343">頁</text:span><text:span text:style-name="T344">(</text:span><text:span text:style-name="T345">含</text:span><text:span text:style-name="T346">相關</text:span><text:span text:style-name="T347">附件</text:span><text:span text:style-name="T348">)</text:span><text:span text:style-name="T349">；教案字體大小：</text:span><text:span text:style-name="T350">12</text:span><text:span text:style-name="T351">；</text:span><text:span text:style-name="T352">中文採用標楷體，英文、數字採用Times New Roman</text:span></text:p>
      <text:p text:style-name="P353"><text:span text:style-name="T354">※</text:span><text:span text:style-name="T355"><text:s/></text:span><text:span text:style-name="T356">本附件為已試教過的之教具教案，有提供者酌予加分。</text:span></text:p>
      <text:p text:style-name="P357">一、撰寫內容重點說明</text:p>
      <text:list text:style-name="LFO4" text:continue-numbering="true">
        <text:list-item>
          <text:p text:style-name="P358">教案設計需包含對應的核心素養、學習表現與學習內容。</text:p>
        </text:list-item>
        <text:list-item>
          <text:p text:style-name="P359">需包含對應的防災教育素養內涵、融入教學領域之核心素養或能力指標及教學目標。</text:p>
        </text:list-item>
        <text:list-item>
          <text:p text:style-name="P360">學習目標建議包含雙向細目表。</text:p>
        </text:list-item>
        <text:list-item>
          <text:p text:style-name="P361">教學活動需描述如何運用教具。</text:p>
        </text:list-item>
        <text:list-item>
          <text:p text:style-name="P362">如有教具教學照片、學習單等，歡迎提供。</text:p>
        </text:list-item>
      </text:list>
      <text:p text:style-name="P363">二、教案參考格式一：高中、國中、國小等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2">
            <text:p text:style-name="P379">領域/科目</text:p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4">
            <text:p text:style-name="P383">設計者</text:p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實施年級</text:p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4">
            <text:p text:style-name="P392">總節數</text:p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>共____節，___分鐘</text:p>
          </table:table-cell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>單元名稱</text:p>
          </table:table-cell>
          <table:covered-table-cell/>
          <table:table-cell table:style-name="TableCell398" table:number-columns-spanned="9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1">
            <text:p text:style-name="P402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rows-spanned="2">
            <text:p text:style-name="P405">學習</text:p>
            <text:p text:style-name="P406">重點</text:p>
          </table:table-cell>
          <table:table-cell table:style-name="TableCell407" table:number-columns-spanned="2">
            <text:p text:style-name="P408">學習</text:p>
            <text:p text:style-name="P409">表現</text:p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 table:number-rows-spanned="2">
            <text:p text:style-name="P413">核心</text:p>
            <text:p text:style-name="內文"><text:span text:style-name="T414">素養</text:span></text:p>
          </table:table-cell>
          <table:covered-table-cell/>
          <table:table-cell table:style-name="TableCell415" table:number-columns-spanned="3" table:number-rows-spanned="2">
            <text:p text:style-name="P416"/>
          </table:table-cell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">
            <text:p text:style-name="P420">學習</text:p>
            <text:p text:style-name="P421">內容</text:p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/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rows-spanned="2">
            <text:p text:style-name="P428">防災教育</text:p>
          </table:table-cell>
          <table:table-cell table:style-name="TableCell429" table:number-columns-spanned="2">
            <text:p text:style-name="P430">實質</text:p>
            <text:p text:style-name="P431">內涵</text:p>
          </table:table-cell>
          <table:covered-table-cell/>
          <table:table-cell table:style-name="TableCell432" table:number-columns-spanned="8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2">
            <text:p text:style-name="P437">所融入之學習重點</text:p>
          </table:table-cell>
          <table:covered-table-cell/>
          <table:table-cell table:style-name="TableCell438" table:number-columns-spanned="8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3">
            <text:p text:style-name="P442">與其他領域/科目的連結</text:p>
          </table:table-cell>
          <table:covered-table-cell/>
          <table:covered-table-cell/>
          <table:table-cell table:style-name="TableCell443" table:number-columns-spanned="8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3">
            <text:p text:style-name="P447">教材來源</text:p>
          </table:table-cell>
          <table:covered-table-cell/>
          <table:covered-table-cell/>
          <table:table-cell table:style-name="TableCell448" table:number-columns-spanned="8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3">
            <text:p text:style-name="P452">教學設備/資源</text:p>
          </table:table-cell>
          <table:covered-table-cell/>
          <table:covered-table-cell/>
          <table:table-cell table:style-name="TableCell453" table:number-columns-spanned="8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11">
            <text:p text:style-name="P457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11">
            <text:p text:style-name="P460">建議包含雙向細目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ext:soft-page-break/>
        <table:table-row table:style-name="TableRow461">
          <table:table-cell table:style-name="TableCell462" table:number-columns-spanned="12">
            <text:p text:style-name="P463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7">
            <text:p text:style-name="P466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>時間</text:p>
          </table:table-cell>
          <table:covered-table-cell/>
          <table:covered-table-cell/>
          <table:table-cell table:style-name="TableCell469" table:number-columns-spanned="2">
            <text:p text:style-name="P470">備註</text:p>
          </table:table-cell>
          <table:covered-table-cell/>
        </table:table-row>
        <table:table-row table:style-name="TableRow471">
          <table:table-cell table:style-name="TableCell472" table:number-columns-spanned="7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 table:number-columns-spanned="4">
            <text:p text:style-name="P480">日期：</text:p>
          </table:table-cell>
          <table:covered-table-cell/>
          <table:covered-table-cell/>
          <table:covered-table-cell/>
          <table:table-cell table:style-name="TableCell481" table:number-columns-spanned="8">
            <text:p text:style-name="P482">實際教學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12">
            <text:p text:style-name="P485">教學省思與學生學習成果：：</text:p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7"/>
      <text:p text:style-name="P488">註：若有作業單、評量單或學生表現之成品，歡迎連同教案一併附上。</text:p>
      <text:p text:style-name="P489"/>
      <text:soft-page-break/>
      <text:p text:style-name="P490">三、教案參考格式二：幼兒園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2">
            <text:p text:style-name="P506">教學單元</text:p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4">
            <text:p text:style-name="P510">設計者</text:p>
          </table:table-cell>
          <table:covered-table-cell/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>
            <text:p text:style-name="P512"/>
          </table:table-cell>
        </table:table-row>
        <table:table-row table:style-name="TableRow513">
          <table:table-cell table:style-name="TableCell514" table:number-columns-spanned="2">
            <text:p text:style-name="P515">教學活動</text:p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4">
            <text:p text:style-name="P519">教學時間</text:p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>幼兒年齡層</text:p>
          </table:table-cell>
          <table:covered-table-cell/>
          <table:table-cell table:style-name="TableCell525" table:number-columns-spanned="9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11">
            <text:p text:style-name="P529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9"/>
          </table:table-cell>
        </table:table-row>
        <table:table-row table:style-name="TableRow530">
          <table:table-cell table:style-name="TableCell531" table:number-rows-spanned="2">
            <text:p text:style-name="P532">學習</text:p>
            <text:p text:style-name="P533">重點</text:p>
          </table:table-cell>
          <table:table-cell table:style-name="TableCell534" table:number-columns-spanned="2">
            <text:p text:style-name="P535">學習</text:p>
            <text:p text:style-name="P536">指標</text:p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2" table:number-rows-spanned="2">
            <text:p text:style-name="P540">六大</text:p>
            <text:p text:style-name="P541">核心</text:p>
            <text:p text:style-name="內文"><text:span text:style-name="T542">素養</text:span></text:p>
          </table:table-cell>
          <table:covered-table-cell/>
          <table:table-cell table:style-name="TableCell543" table:number-columns-spanned="3" table:number-rows-spanned="2">
            <text:p text:style-name="P544"/>
          </table:table-cell>
          <table:covered-table-cell/>
          <table:covered-table-cell/>
          <table:table-cell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2">
            <text:p text:style-name="P548">課程</text:p>
            <text:p text:style-name="P549">目標</text:p>
          </table:table-cell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covered-table-cell>
            <text:p text:style-name="P552"/>
          </table:covered-table-cell>
          <table:covered-table-cell/>
          <table:covered-table-cell>
            <text:p text:style-name="P553"/>
          </table:covered-table-cell>
          <table:covered-table-cell/>
          <table:covered-table-cell/>
          <table:table-cell>
            <text:p text:style-name="P553"/>
          </table:table-cell>
        </table:table-row>
        <table:table-row table:style-name="TableRow554">
          <table:table-cell table:style-name="TableCell555" table:number-rows-spanned="2">
            <text:p text:style-name="P556">防災教育</text:p>
          </table:table-cell>
          <table:table-cell table:style-name="TableCell557" table:number-columns-spanned="2">
            <text:p text:style-name="P558">實質</text:p>
            <text:p text:style-name="P559">內涵</text:p>
          </table:table-cell>
          <table:covered-table-cell/>
          <table:table-cell table:style-name="TableCell560" table:number-columns-spanned="8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2">
            <text:p text:style-name="P565">所融入之學習重點</text:p>
          </table:table-cell>
          <table:covered-table-cell/>
          <table:table-cell table:style-name="TableCell566" table:number-columns-spanned="8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7"/>
          </table:table-cell>
        </table:table-row>
        <table:table-row table:style-name="TableRow568">
          <table:table-cell table:style-name="TableCell569" table:number-columns-spanned="3">
            <text:p text:style-name="P570">與其他領域/科目的連結</text:p>
          </table:table-cell>
          <table:covered-table-cell/>
          <table:covered-table-cell/>
          <table:table-cell table:style-name="TableCell571" table:number-columns-spanned="8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2"/>
          </table:table-cell>
        </table:table-row>
        <table:table-row table:style-name="TableRow573">
          <table:table-cell table:style-name="TableCell574" table:number-columns-spanned="3">
            <text:p text:style-name="P575">教材來源</text:p>
          </table:table-cell>
          <table:covered-table-cell/>
          <table:covered-table-cell/>
          <table:table-cell table:style-name="TableCell576" table:number-columns-spanned="8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7"/>
          </table:table-cell>
        </table:table-row>
        <table:table-row table:style-name="TableRow578">
          <table:table-cell table:style-name="TableCell579" table:number-columns-spanned="3">
            <text:p text:style-name="P580">教學設備/資源</text:p>
          </table:table-cell>
          <table:covered-table-cell/>
          <table:covered-table-cell/>
          <table:table-cell table:style-name="TableCell581" table:number-columns-spanned="8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2"/>
          </table:table-cell>
        </table:table-row>
        <table:table-row table:style-name="TableRow583">
          <table:table-cell table:style-name="TableCell584" table:number-columns-spanned="11">
            <text:p text:style-name="P585">教學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5"/>
          </table:table-cell>
        </table:table-row>
        <table:table-row table:style-name="TableRow586">
          <table:table-cell table:style-name="TableCell587" table:number-columns-spanned="11">
            <text:p text:style-name="P588"/>
            <text:p text:style-name="P589"/>
            <text:p text:style-name="P590"/>
            <text:p text:style-name="P591"/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2"/>
          </table:table-cell>
        </table:table-row>
        <table:table-row table:style-name="TableRow593">
          <table:table-cell table:style-name="TableCell594" table:number-columns-spanned="12">
            <text:p text:style-name="P595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7">
            <text:p text:style-name="P598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3">
            <text:p text:style-name="P600">時間</text:p>
          </table:table-cell>
          <table:covered-table-cell/>
          <table:covered-table-cell/>
          <table:table-cell table:style-name="TableCell601" table:number-columns-spanned="2">
            <text:p text:style-name="P602">備註</text:p>
          </table:table-cell>
          <table:covered-table-cell/>
        </table:table-row>
        <table:table-row table:style-name="TableRow603">
          <table:table-cell table:style-name="TableCell604" table:number-columns-spanned="7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table-cell table:style-name="TableCell611" table:number-columns-spanned="4">
            <text:p text:style-name="P612">日期：</text:p>
          </table:table-cell>
          <table:covered-table-cell/>
          <table:covered-table-cell/>
          <table:covered-table-cell/>
          <table:table-cell table:style-name="TableCell613" table:number-columns-spanned="8">
            <text:p text:style-name="P614">實際教學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12">
            <text:p text:style-name="P617">教學省思與學生學習成果：</text:p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9">註：若有作業單、評量單或學生表現之成品，歡迎連同教案一併附上。</text:p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07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本文" style:display-name="本文" style:family="paragraph" style:parent-style-name="內文">
      <style:paragraph-properties style:text-autospace="none" fo:margin-top="0.0173in" fo:margin-left="0.0777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fo:language="zh" fo:country="TW"/>
    </style:style>
    <style:style style:name="清單段落" style:display-name="清單段落" style:family="paragraph" style:parent-style-name="內文">
      <style:paragraph-properties style:text-autospace="none" fo:margin-top="0.0166in" fo:margin-left="0.4118in" fo:text-indent="-0.167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1" style:display-name="標題 21" style:family="paragraph" style:parent-style-name="內文" style:default-outline-level="3">
      <style:paragraph-properties fo:widows="0" fo:orphans="0" fo:margin-left="0.0819in" fo:margin-right="0.401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註解文字" style:display-name="註解文字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text-scale="100%" fo:font-size="11pt" style:font-size-asian="11pt" style:font-size-complex="11pt"/>
    </style:style>
    <style:style style:name="WW_CharLFO1LVL2" style:family="text">
      <style:text-properties style:font-name="標楷體" style:font-name-asian="標楷體" style:text-scale="100%" fo:font-size="11pt" style:font-size-asian="11pt" style:font-size-complex="11pt"/>
    </style:style>
    <style:style style:name="WW_CharLFO2LVL1" style:family="text">
      <style:text-properties fo:font-weight="normal" style:font-weight-asian="normal"/>
    </style:style>
    <style:style style:name="WW_CharLFO5LVL1" style:family="text">
      <style:text-properties style:font-name="Wingdings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標楷體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56in" text:min-label-width="0.1673in" text:list-level-position-and-space-mode="label-alignment">
          <style:list-level-label-alignment text:label-followed-by="listtab" fo:margin-left="0.243in" fo:text-indent="-0.167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1673in" text:list-level-position-and-space-mode="label-alignment">
          <style:list-level-label-alignment text:label-followed-by="space" fo:margin-left="0.5006in" fo:text-indent="-0.1673in"/>
        </style:list-level-properties>
      </text:list-level-style-number>
      <text:list-level-style-bullet text:level="3" text:bullet-char="•">
        <style:list-level-properties text:space-before="1.0069in" text:min-label-width="0.1673in" text:list-level-position-and-space-mode="label-alignment">
          <style:list-level-label-alignment text:label-followed-by="listtab" fo:margin-left="1.1743in" fo:text-indent="-0.1673in"/>
        </style:list-level-properties>
      </text:list-level-style-bullet>
      <text:list-level-style-bullet text:level="4" text:bullet-char="•">
        <style:list-level-properties text:space-before="1.7652in" text:min-label-width="0.1673in" text:list-level-position-and-space-mode="label-alignment">
          <style:list-level-label-alignment text:label-followed-by="listtab" fo:margin-left="1.9326in" fo:text-indent="-0.1673in"/>
        </style:list-level-properties>
      </text:list-level-style-bullet>
      <text:list-level-style-bullet text:level="5" text:bullet-char="•">
        <style:list-level-properties text:space-before="2.5236in" text:min-label-width="0.1673in" text:list-level-position-and-space-mode="label-alignment">
          <style:list-level-label-alignment text:label-followed-by="listtab" fo:margin-left="2.6909in" fo:text-indent="-0.1673in"/>
        </style:list-level-properties>
      </text:list-level-style-bullet>
      <text:list-level-style-bullet text:level="6" text:bullet-char="•">
        <style:list-level-properties text:space-before="3.2819in" text:min-label-width="0.1673in" text:list-level-position-and-space-mode="label-alignment">
          <style:list-level-label-alignment text:label-followed-by="listtab" fo:margin-left="3.4493in" fo:text-indent="-0.1673in"/>
        </style:list-level-properties>
      </text:list-level-style-bullet>
      <text:list-level-style-bullet text:level="7" text:bullet-char="•">
        <style:list-level-properties text:space-before="4.0402in" text:min-label-width="0.1673in" text:list-level-position-and-space-mode="label-alignment">
          <style:list-level-label-alignment text:label-followed-by="listtab" fo:margin-left="4.2076in" fo:text-indent="-0.1673in"/>
        </style:list-level-properties>
      </text:list-level-style-bullet>
      <text:list-level-style-bullet text:level="8" text:bullet-char="•">
        <style:list-level-properties text:space-before="4.7979in" text:min-label-width="0.1673in" text:list-level-position-and-space-mode="label-alignment">
          <style:list-level-label-alignment text:label-followed-by="listtab" fo:margin-left="4.9652in" fo:text-indent="-0.1673in"/>
        </style:list-level-properties>
      </text:list-level-style-bullet>
      <text:list-level-style-bullet text:level="9" text:bullet-char="•">
        <style:list-level-properties text:space-before="5.5562in" text:min-label-width="0.1673in" text:list-level-position-and-space-mode="label-alignment">
          <style:list-level-label-alignment text:label-followed-by="listtab" fo:margin-left="5.7236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277in" fo:margin-left="0.5909in" fo:margin-bottom="0.527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" style:parent-style-name="頁尾" style:family="paragraph">
      <style:paragraph-properties fo:text-align="center"/>
    </style:style>
    <style:style style:name="T174" style:parent-style-name="預設段落字型" style:family="text">
      <style:text-properties fo:language="zh" fo:country="TW"/>
    </style:style>
    <style:page-layout style:name="PL2">
      <style:page-layout-properties fo:page-width="8.2708in" fo:page-height="11.6944in" style:print-orientation="portrait" fo:margin-top="0.5277in" fo:margin-left="0.5909in" fo:margin-bottom="0.527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" style:parent-style-name="頁尾" style:family="paragraph">
      <style:paragraph-properties fo:text-align="center"/>
    </style:style>
    <style:style style:name="T27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173"><text:span text:style-name="T174"><text:page-number text:fixed="false">2</text:page-number></text:span></text:p>
      </style:footer>
    </style:master-page>
    <style:master-page style:name="MP2" style:page-layout-name="PL2">
      <style:footer>
        <text:p text:style-name="P269"><text:span text:style-name="T27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nyYeh</meta:initial-creator>
    <dc:creator>Hulala</dc:creator>
    <meta:creation-date>2024-05-24T03:44:00Z</meta:creation-date>
    <dc:date>2024-05-24T03:44:00Z</dc:date>
    <meta:print-date>2023-05-12T01:27:00Z</meta:print-date>
    <meta:template xlink:href="Normal.dotm" xlink:type="simple"/>
    <meta:editing-cycles>2</meta:editing-cycles>
    <meta:editing-duration>PT60S</meta:editing-duration>
    <meta:document-statistic meta:page-count="7" meta:paragraph-count="4" meta:word-count="350" meta:character-count="2344" meta:row-count="16" meta:non-whitespace-character-count="1998"/>
  </office:meta>
</office:document-meta>
</file>