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1.0152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1.2645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1.925in" style:use-optimal-column-width="false"/>
    </style:style>
    <style:style style:name="Table10" style:family="table">
      <style:table-properties style:width="6.3041in" style:rel-width="94.48%" fo:margin-left="0in" table:align="center"/>
    </style:style>
    <style:style style:name="TableRow18" style:family="table-row">
      <style:table-row-properties style:min-row-height="0.358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7" style:family="table-row">
      <style:table-row-properties style:min-row-height="1.078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1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7611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555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2" style:family="table-row">
      <style:table-row-properties style:min-row-height="0.1895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00" style:family="table-row">
      <style:table-row-properties style:min-row-height="0.189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0131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ableRow119" style:family="table-row">
      <style:table-row-properties style:min-row-height="0.013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ableRow131" style:family="table-row">
      <style:table-row-properties style:min-row-height="0.0131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ableRow143" style:family="table-row">
      <style:table-row-properties style:min-row-height="0.013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Row155" style:family="table-row">
      <style:table-row-properties style:min-row-height="0.0131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013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0131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0131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0131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0131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0131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131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0131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fo:margin-top="0.125in" fo:margin-bottom="0.125in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text-indent="0.5in"/>
      <style:text-properties style:font-name-asian="標楷體"/>
    </style:style>
    <style:style style:name="P249" style:parent-style-name="內文" style:family="paragraph">
      <style:paragraph-properties fo:break-before="page" fo:text-align="center" fo:margin-top="0.25in" fo:margin-bottom="0.25in" fo:line-height="0.1388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1666in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花蓮分署</text:span><text:span text:style-name="T5">檔案</text:span><text:span text:style-name="T6">閱覽</text:span><text:span text:style-name="T7">申請書</text:span></text:p>
      <text:p text:style-name="P8"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※</text:span><text:span text:style-name="T31">申請人</text:span>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※</text:span><text:span text:style-name="T40">地址：</text:span><text:span text:style-name="T41"><text:s/></text:span><text:span text:style-name="T42">　　　　　　　　　　　　　　　</text:span></text:p>
            <text:p text:style-name="P43"><text:span text:style-name="T44">※</text:span><text:span text:style-name="T45">電話：</text:span><text:span text:style-name="T46">(</text:span><text:span text:style-name="T47">H</text:span><text:span text:style-name="T48">)</text:span><text:span text:style-name="T49"><text:s text:c="9"/></text:span><text:span text:style-name="T50"><text:s/>(O)</text:span><text:span text:style-name="T51">　　　　　　　　　　　　</text:span></text:p>
            <text:p text:style-name="P52"><text:span text:style-name="T53">※</text:span><text:span text:style-name="T54">e-mail</text:span><text:span text:style-name="T55">：</text:span><text:span text:style-name="T56">　　　　　　　　　　　　　　　　　</text:span><text:span text:style-name="T57">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代理人</text:p>
            <text:p text:style-name="P61">與申請人之關係</text:p>
            <text:p text:style-name="P62">（　　　　　　　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地址：</text:span><text:span text:style-name="T70">　　　　　　　　　　　　　　　　　　　　　　</text:span></text:p>
            <text:p text:style-name="P71"><text:span text:style-name="T72">　　　　　　　　　　　　　　　　　　　　　　</text:span></text:p>
            <text:p text:style-name="P73">電話：</text:p>
            <text:p text:style-name="P74"><text:span text:style-name="T75">(</text:span><text:span text:style-name="T76">H</text:span><text:span text:style-name="T77">)</text:span><text:span text:style-name="T78">　　　　　　</text:span><text:span text:style-name="T79">(O)</text:span><text:span text:style-name="T80">　　　　　　　　　　　　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※</text:span><text:span text:style-name="T85">法人、團體、事務所或營業所名稱：</text:span><text:span text:style-name="T86">　　　　　　　　　　　　　　　　　　　　　</text:span><text:span text:style-name="T87">　</text:span></text:p>
            <text:p text:style-name="P88"><text:span text:style-name="T89">地址：</text:span><text:span text:style-name="T90">　　　　　　　　　　　　　　　　　　　　　　　　　　　　　　　　　　　　　　　　　　　　　</text:span></text:p>
            <text:p text:style-name="P9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序號</text:p>
          </table:table-cell>
          <table:table-cell table:style-name="TableCell95" table:number-columns-spanned="5">
            <text:p text:style-name="P9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申請項目（可複選）</text:p>
            <text:p text:style-name="P99">【閱覽、抄錄】【複製】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檔號</text:p>
          </table:table-cell>
          <table:covered-table-cell/>
          <table:table-cell table:style-name="TableCell104" table:number-columns-spanned="3">
            <text:p text:style-name="P105">檔案名稱或內容要旨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<text:s/></text:p>
          </table:table-cell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  <table:table-cell table:style-name="TableCell114">
            <text:p text:style-name="P115"><text:span text:style-name="T116"></text:span><text:span text:style-name="T117">　　　　</text:span><text:span text:style-name="T118">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<text:s/></text:p>
          </table:table-cell>
          <table:covered-table-cell/>
          <table:table-cell table:style-name="TableCell124" table:number-columns-spanned="3">
            <text:p text:style-name="P125"><text:s/></text:p>
          </table:table-cell>
          <table:covered-table-cell/>
          <table:covered-table-cell/>
          <table:table-cell table:style-name="TableCell126">
            <text:p text:style-name="P127"><text:span text:style-name="T128"></text:span><text:span text:style-name="T129">　　　　</text:span><text:span text:style-name="T130"></text:span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3">
            <text:p text:style-name="P137"><text:s/></text:p>
          </table:table-cell>
          <table:covered-table-cell/>
          <table:covered-table-cell/>
          <table:table-cell table:style-name="TableCell138">
            <text:p text:style-name="P139"><text:span text:style-name="T140"></text:span><text:span text:style-name="T141">　　　　</text:span><text:span text:style-name="T142"></text:span>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</text:span><text:span text:style-name="T153">　　　　</text:span><text:span text:style-name="T154">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　　　　□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　　　　□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　　　　□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□　　　　□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　　　　□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序號</text:span><text:span text:style-name="T214">　　　　　　　　　</text:span><text:span text:style-name="T215">有使用檔案原件之必要，事由：</text:span><text:span text:style-name="T21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※</text:span><text:span text:style-name="T221">申請目的</text:span><text:span text:style-name="T222">：</text:span><text:span text:style-name="T223"></text:span><text:span text:style-name="T224">歷史考證　</text:span><text:span text:style-name="T225"></text:span><text:span text:style-name="T226">學術研究　</text:span><text:span text:style-name="T227"></text:span><text:span text:style-name="T228">事證稽憑　</text:span><text:span text:style-name="T229"></text:span><text:span text:style-name="T230">業務參考　</text:span><text:span text:style-name="T231"></text:span><text:span text:style-name="T232">權益保障</text:span></text:p>
            <text:p text:style-name="P233"><text:span text:style-name="T234"></text:span><text:span text:style-name="T235">其他（請敘明目的）：</text:span><text:span text:style-name="T236">　　　　　　　　　　</text:span><text:span text:style-name="T23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/>此致<text:s text:c="2"/>農業部農村發展及水土保持署花蓮分署</text:p>
            <text:p text:style-name="P241"><text:span text:style-name="T242">※申請人簽章：</text:span><text:span text:style-name="T243">　　　　　　</text:span><text:span text:style-name="T244">代理人簽章</text:span><text:span text:style-name="T245">：　　　　　</text:span><text:span text:style-name="T246">※申請日期：</text:span><text:span text:style-name="T24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ext:p text:style-name="內文"/>
      <text:soft-page-break/>
      <text:p text:style-name="P249"><text:span text:style-name="T250">填　寫　須　知</text:span></text:p>
      <text:p text:style-name="P251">一、※標記者，請填具完整。</text:p>
      <text:p text:style-name="P252">二、身分證明文件字號請填列身分證字號或護照號碼。</text:p>
      <text:p text:style-name="P253">三、代理人如係意定代理者，請檢具委任書；如係法定代理者，請檢具相關證明文件影本。申請案件屬個人隱私資料者，請檢具身分關係證明文件。</text:p>
      <text:p text:style-name="P254">四、法人、團體、事務所或營業所請附登記證影本。</text:p>
      <text:p text:style-name="P255">五、申請機關檔案有檔案法第18條所定情形之一者，本分署得予駁回。</text:p>
      <text:p text:style-name="P256">六、閱覽、抄錄或複製檔案，應於各機關檔案閱覽規則所定時間及場所為之。</text:p>
      <text:p text:style-name="P257">七、閱覽、抄錄或複製檔案，應遵守檔案閱覽有關規定，並不得有下列行為：</text:p>
      <text:p text:style-name="P258"><text:s text:c="5"/>(一)添註、塗改、更換、抽取、圈點或污損檔案。</text:p>
      <text:p text:style-name="P259"><text:s text:c="5"/>(二)拆散已裝訂完成之檔案。</text:p>
      <text:p text:style-name="P260"><text:s text:c="5"/>(三)以其他方法破壞檔案或變更檔案內容。</text:p>
      <text:p text:style-name="P261">八、閱覽、抄錄及複製檔案，依檔案管理局訂定之「檔案閱覽抄錄複製收費標準」收費。</text:p>
      <text:p text:style-name="P262">九、申請書填具後，得以書面通訊方式送「農業部農村發展及水土保持署花蓮分署」。</text:p>
      <text:p text:style-name="P263"><text:s text:c="4"/>地址：花蓮市府後路26號</text:p>
      <text:p text:style-name="P264"><text:s text:c="4"/>電話：03-8221141轉6502、6504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陳昱霖</dc:creator>
    <meta:creation-date>2023-07-06T06:23:00Z</meta:creation-date>
    <dc:date>2023-07-06T06:23:00Z</dc:date>
    <meta:print-date>2020-10-07T14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